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aanvraag omgevingsvergunning - aanleggen van een walbeschoeiing en een(aanleg)steiger - Gerben van Manenstraat 2, 9204 LP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erben van Manenstraat 2,      9204 LP Drachten, het aanleggen van een walbeschoeiing en      een(aanleg)steiger, ontvangen 14 januari 2020</text:p>
              </text:list-item>
            </text:list>
            <text:p text:style-name="common-al">AG/LV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01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25 568889</meta:user-defined>
    <meta:user-defined meta:name="DC.title">Gemeente Smallingerland - aanvraag omgevingsvergunning - aanleggen van een walbeschoeiing en een(aanleg)steiger - Gerben van Manenstraat 2, 9204 LP Drachten</meta:user-defined>
    <meta:user-defined meta:name="OVERHEID.PostcodeHuisnummer/OVERHEIDop.postcodeHuisnummer">9204LP 2</meta:user-defined>
    <meta:user-defined meta:name="OVERHEIDop.straatnaam">Gerben van Manenstraat</meta:user-defined>
    <meta:user-defined meta:name="OVERHEIDop.woonplaats">Dracht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014</meta:user-defined>
    <meta:user-defined meta:name="OVERHEIDop.GmbID/DC.identifier">gmb-2020-24014</meta:user-defined>
    <meta:user-defined meta:name="OVERHEIDop.versieInformatie"/>
  </office:meta>
</office:document-meta>
</file>