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zijweg 14A en 14B in Apeldoorn, het oprichten van een dubbel woo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0 </text:p>
            <text:p text:style-name="common-al">Wabonummer: D20/0242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12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2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2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62</meta:user-defined>
    <dc:language>nl</dc:language>
    <meta:user-defined meta:name="OVERHEID.EPSG28992/DC.spatial">193964.848 468064.973</meta:user-defined>
    <meta:user-defined meta:name="DC.title">Verleende omgevingsvergunning  Westenenkerzijweg 14A en 14B in Apeldoorn, het oprichten van een dubbel woonhuis</meta:user-defined>
    <meta:user-defined meta:name="OVERHEID.PostcodeHuisnummer/OVERHEIDop.postcodeHuisnummer">7335CW 14</meta:user-defined>
    <meta:user-defined meta:name="OVERHEIDop.straatnaam">Westenenkerweg</meta:user-defined>
    <meta:user-defined meta:name="OVERHEIDop.woonplaats">Apeldoorn</meta:user-defined>
    <meta:user-defined meta:name="DCTERMS.W3CDTF/DCTERMS.available">2020-09-18</meta:user-defined>
    <meta:user-defined meta:name="DCTERMS.W3CDTF/OVERHEIDop.jaargang">2020</meta:user-defined>
    <meta:user-defined meta:name="OVERHEIDop.publicationIssue">240120</meta:user-defined>
    <meta:user-defined meta:name="OVERHEIDop.GmbID/DC.identifier">gmb-2020-240120</meta:user-defined>
    <meta:user-defined meta:name="OVERHEIDop.versieInformatie"/>
  </office:meta>
</office:document-meta>
</file>