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Picardie te Gennep: het inrichten van een bouwplaatsinrichting tbv nieuwbouw KEC, Picardie te Gennep (verzenddatum: 17 september 2020) 2020-0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richten van een bouwplaatsinrichting tbv nieuwbouw KEC, Picardie te Gennep te Picardie te Gennep 2020-0750</text:p>
            <text:p text:style-name="common-al">
            <text:span text:style-name="nadrukvet">Verzenddatum</text:span>
          </text:p>
            <text:p text:style-name="common-al">Dit besluit is verzonden op 17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11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538.13 412457.19</meta:user-defined>
    <meta:user-defined meta:name="DC.title">Vergunning obstakels op openbare weg Picardie te Gennep: het inrichten van een bouwplaatsinrichting tbv nieuwbouw KEC, Picardie te Gennep (verzenddatum: 17 september 2020) 2020-0750</meta:user-defined>
    <meta:user-defined meta:name="OVERHEID.PostcodeHuisnummer/OVERHEIDop.postcodeHuisnummer">6591DM 21</meta:user-defined>
    <meta:user-defined meta:name="OVERHEIDop.straatnaam">Martinushof</meta:user-defined>
    <meta:user-defined meta:name="OVERHEIDop.woonplaats">Gennep</meta:user-defined>
    <meta:user-defined meta:name="DCTERMS.W3CDTF/DCTERMS.available">2020-09-22</meta:user-defined>
    <meta:user-defined meta:name="DCTERMS.W3CDTF/OVERHEIDop.jaargang">2020</meta:user-defined>
    <meta:user-defined meta:name="OVERHEIDop.publicationIssue">240111</meta:user-defined>
    <meta:user-defined meta:name="OVERHEIDop.GmbID/DC.identifier">gmb-2020-240111</meta:user-defined>
    <meta:user-defined meta:name="OVERHEIDop.versieInformatie"/>
  </office:meta>
</office:document-meta>
</file>