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ij Oliverstraat 24, Toernooiveld 1 (handbalveld) en linkerhoek parkeerplaats Toernooiveld, Zwaagdijk-Oost wee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5 essen wegens essentaksterfte, herplantplicht voor 5x Alnus cordata</text:span>
          </text:p>
            <text:p text:style-name="common-al">met verzenddatum 23-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01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521 523827</meta:user-defined>
    <meta:user-defined meta:name="DC.title">Gemeente Medemblik, Verleende omgevingsvergunning, bij Oliverstraat 24, Toernooiveld 1 (handbalveld) en linkerhoek parkeerplaats Toernooiveld, Zwaagdijk-Oost week 5</meta:user-defined>
    <meta:user-defined meta:name="OVERHEID.PostcodeHuisnummer/OVERHEIDop.postcodeHuisnummer">1684NX 16</meta:user-defined>
    <meta:user-defined meta:name="OVERHEIDop.straatnaam">Oliverstraat</meta:user-defined>
    <meta:user-defined meta:name="OVERHEIDop.woonplaats">Zwaagdijk-Oost</meta:user-defined>
    <meta:user-defined meta:name="DCTERMS.W3CDTF/DCTERMS.available">2020-01-30</meta:user-defined>
    <meta:user-defined meta:name="DCTERMS.W3CDTF/OVERHEIDop.jaargang">2020</meta:user-defined>
    <meta:user-defined meta:name="OVERHEIDop.publicationIssue">24011</meta:user-defined>
    <meta:user-defined meta:name="OVERHEIDop.GmbID/DC.identifier">gmb-2020-24011</meta:user-defined>
    <meta:user-defined meta:name="OVERHEIDop.versieInformatie"/>
  </office:meta>
</office:document-meta>
</file>