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8 in Noorden - het aanbrengen van een tijdelijke dam /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in Noorden - zaaknummer W-2020-0328 - aanvraag  omgevingsvergunning  voor het aanbrengen van een tijdelijke dam / brug - ingekomen op 1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08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4305</meta:user-defined>
    <meta:user-defined meta:name="DC.title">Aanvraag omgevingsvergunning Voorweg 68 in Noorden - het aanbrengen van een tijdelijke dam / brug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85</meta:user-defined>
    <meta:user-defined meta:name="OVERHEIDop.GmbID/DC.identifier">gmb-2020-240085</meta:user-defined>
    <meta:user-defined meta:name="OVERHEIDop.versieInformatie"/>
  </office:meta>
</office:document-meta>
</file>