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en aanpassen van het bijgebouw op het perceel Weth.Bijkers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0 een besluit genomen op de aanvraag met zaaknummer Z/20/622946 voor een Omgevingsvergunning voor het vervangen en aanpassen van het bijgebouw op locatie Weth.Bijkersweg 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08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en aanpassen van het bijgebouw</meta:user-defined>
    <dc:language>nl</dc:language>
    <meta:user-defined meta:name="OVERHEID.EPSG28992/DC.spatial">217924 511966</meta:user-defined>
    <meta:user-defined meta:name="DC.title">Kennisgeving besluit op aanvraag voor het vervangen en aanpassen van het bijgebouw op het perceel Weth.Bijkersweg 3 in Nieuwleusen</meta:user-defined>
    <meta:user-defined meta:name="OVERHEID.PostcodeHuisnummer/OVERHEIDop.postcodeHuisnummer">7711BL 3</meta:user-defined>
    <meta:user-defined meta:name="OVERHEIDop.straatnaam">Weth.Bijkersweg</meta:user-defined>
    <meta:user-defined meta:name="OVERHEIDop.woonplaats">Nieuwleu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83</meta:user-defined>
    <meta:user-defined meta:name="OVERHEIDop.GmbID/DC.identifier">gmb-2020-240083</meta:user-defined>
    <meta:user-defined meta:name="OVERHEIDop.versieInformatie"/>
  </office:meta>
</office:document-meta>
</file>