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verbouwen van de carport tot garage - Fabriciuslaan 76 ,9203 L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iciuslaan 76 ,9203 LH      Drachten, het verbouwen van de carport tot garage, ontvangen 13 januari      2020</text:p>
              </text:list-item>
            </text:list>
            <text:p text:style-name="common-al">AG/LV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0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39 568144</meta:user-defined>
    <meta:user-defined meta:name="DC.title">Gemeente Smallingerland - aanvraag omgevingsvergunning - verbouwen van de carport tot garage - Fabriciuslaan 76 ,9203 LH Drachten</meta:user-defined>
    <meta:user-defined meta:name="OVERHEID.PostcodeHuisnummer/OVERHEIDop.postcodeHuisnummer">9203LH 76</meta:user-defined>
    <meta:user-defined meta:name="OVERHEIDop.straatnaam">Fabriciuslaan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08</meta:user-defined>
    <meta:user-defined meta:name="OVERHEIDop.GmbID/DC.identifier">gmb-2020-24008</meta:user-defined>
    <meta:user-defined meta:name="OVERHEIDop.versieInformatie"/>
  </office:meta>
</office:document-meta>
</file>