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weg 37, 2155 MV Leimuiderbrug, OCAP CO2 B.V., het aanleggen van de CO2 transportleiding PrimA4a op de kadastrale locatie gemeente Haarlemmermeer, sectie AN, perceelnummer 1005, het terrein langs de Leimuiderweg tussen de Nieuwerkerkertocht en de oostelijke inrit naar de A4, datum besluit: 14-09-2020, zaak 9091079, OLO-nummer: 4545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0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959.918 471794.68</meta:user-defined>
    <meta:user-defined meta:name="DC.title">Verleende omgevingsvergunning, Weteringweg 37, 2155 MV Leimuiderbrug, OCAP CO2 B.V., het aanleggen van de CO2 transportleiding PrimA4a op de kadastrale locatie gemeente Haarlemmermeer, sectie AN, perceelnummer 1005, het terrein langs de Leimuiderweg tussen de Nieuwerkerkertocht en de oostelijke inrit naar de A4, datum besluit: 14-09-2020, zaak 9091079, OLO-nummer: 4545991.</meta:user-defined>
    <meta:user-defined meta:name="OVERHEID.PostcodeHuisnummer/OVERHEIDop.postcodeHuisnummer">2155MV 37</meta:user-defined>
    <meta:user-defined meta:name="OVERHEIDop.straatnaam">Weteringweg</meta:user-defined>
    <meta:user-defined meta:name="OVERHEIDop.woonplaats">Leimuiderbrug</meta:user-defined>
    <meta:user-defined meta:name="DCTERMS.W3CDTF/DCTERMS.available">2020-09-18</meta:user-defined>
    <meta:user-defined meta:name="DCTERMS.W3CDTF/OVERHEIDop.jaargang">2020</meta:user-defined>
    <meta:user-defined meta:name="OVERHEIDop.publicationIssue">240071</meta:user-defined>
    <meta:user-defined meta:name="OVERHEIDop.GmbID/DC.identifier">gmb-2020-240071</meta:user-defined>
    <meta:user-defined meta:name="OVERHEIDop.versieInformatie"/>
  </office:meta>
</office:document-meta>
</file>