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Wethouder Giermanstraat” en ontwerpbesluit hogere grenswaarden Wet geluidhinder Wethouder Giermanstraat ong.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insdag 22 september 2020 gedurende zes weken het ontwerpbestemmingsplan “Wethouder Giermanstraat”, NL.IMRO.0213.BPBRKOM100017-on01 en het ontwerpbesluit hogere grenswaarden  Wet geluidhinder ‘Wethouder Giermanstraat ong.’ ter inzage ligt.</text:p>
            <text:p text:style-name="common-al"/>
            <text:p text:style-name="common-al">
            <text:span text:style-name="nadrukvet">Ontwerpbestemmingsplan Wethouder Giermanstraat</text:span>
          </text:p>
            <text:p text:style-name="common-al">Het ontwerpbestemmingsplan voorziet in de herontwikkeling van 25 sociale huurwoningen aan de Wethouder Giermanstraat 9 t/m 57 (oneven). De woningen worden niet op exacte dezelfde locatie teruggebouwd en er is sprake van een nieuwe indeling, waarbij een tweetal parkeerkoffers met groeninrichting tussen de woningen worden aangebracht. Daarbij wordt de bouw- en goothoogte van de woningen aangepast naar 11 en 6 meter.</text:p>
            <text:p text:style-name="common-al"/>
            <text:p text:style-name="common-al">De planlocatie wordt begrensd door Baron van Sytzamastraat (oostzijde), Wethouder Giermanstraat (zuidzijde) en de Wethouder Giermanstraat 1-7 (westzijde). Ten noorden van het plangebied zijn woningen aanwezig met adressering aan de Gasfabriekstraat.</text:p>
            <text:p text:style-name="common-al"/>
            <text:p text:style-name="common-al">
            <text:span text:style-name="nadrukvet">Ontwerpbesluit hogere grenswaarden Wet geluidhinder</text:span>
          </text:p>
            <text:p text:style-name="common-al">Het college van burgemeester en wethouders zijn voornemens om voor de bouwmogelijkheid van een viertal woningen in het plangebied, op grond van artikel 110a Wet geluidhinder, een hogere waarde dan de voorkeursgrenswaarde vast te stellen vanwege wegverkeerslawaai.</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en het ontwerpbesluit hogere grenswaarden met bijbehorende stukken, liggen vanaf dinsdag 22 september 2020 t/m maandag 02 november 2020, tijdens openingstijden, ter inzage bij de publieksbalie van het gemeentehuis (Engelenburgerlaan 31, Brummen). </text:p>
            <text:list text:style-name="id1-3-2-1-1-15">
              <text:list-item text:style-override="id1-3-2-1-1-15-1">
                <text:number/>
                <text:p text:style-name="al"/>
              </text:list-item>
            </text:list>
            <text:p text:style-name="common-al">
            <text:span text:style-name="nadrukcur">Digitaal</text:span>
          </text:p>
            <text:p text:style-name="common-al">Het ontwerpbestemmingsplan en het ontwerpbesluit hogere grens waarden is digitaal in te zien op de gemeentelijke website <text:a xlink:href="http://www.brummen.nl/" xlink:type="simple">www.brummen.nl</text:a>. Het ontwerpbestemmingsplan is tevens digitaal in te zien  op <text:a xlink:href="http://www.ruimtelijkeplannen.nl/" xlink:type="simple">www.ruimtelijkeplannen.nl</text:a> via onderstaande link:</text:p>
            <text:p text:style-name="common-al">
            <text:a xlink:href="http://www.ruimtelijkeplannen.nl/web-roo/?planidn=NL.IMRO.0213.BPBRKOM100017-on01" xlink:type="simple">http://www.ruimtelijkeplannen.nl/web-roo/?planidn=NL.IMRO.0213.BPBRKOM100017-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Gedurende bovengenoemde inzagetermijn kan een ieder een schriftelijk of mondeling een zienswijze indienen omtrent het ontwerp hogere waarde besluit bij het college van burgemeester en wethouders (Postbus 5, 6970 AA te Brummen).</text:p>
            <text:p text:style-name="common-al"/>
            <text:p text:style-name="last-al">Voor het indienen van een mondelinge zienswijze kunt u contact opnemen met de heer R. Nooteboom, adviseur RO procedures, via telefoonnummer  (0575) 568 562 of per mail op <text:a xlink:href="mailto:r.nooteboom@brummen.nl" xlink:type="simple">r.nooteboom@brummen.nl</text:a>. Tijdig ingediende zienswijzen zullen worden betrokken bij de definitieve beslui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07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7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7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7-on01</meta:user-defined>
    <dc:language>nl</dc:language>
    <meta:user-defined meta:name="OVERHEID.Gemeente/DC.spatial">Brummen</meta:user-defined>
    <meta:user-defined meta:name="OVERHEID.EPSG28992/DC.spatial">208052.19 455876.851</meta:user-defined>
    <meta:user-defined meta:name="DC.title">Ontwerpbestemmingsplan “Wethouder Giermanstraat” en ontwerpbesluit hogere grenswaarden Wet geluidhinder Wethouder Giermanstraat ong. gemeente Brummen</meta:user-defined>
    <meta:user-defined meta:name="OVERHEID.PostcodeHuisnummer/OVERHEIDop.postcodeHuisnummer">6971ZS 47</meta:user-defined>
    <meta:user-defined meta:name="OVERHEIDop.straatnaam">Wethouder Giermanstraat</meta:user-defined>
    <meta:user-defined meta:name="OVERHEIDop.woonplaats">Brummen</meta:user-defined>
    <meta:user-defined meta:name="DCTERMS.W3CDTF/DCTERMS.available">2020-09-21</meta:user-defined>
    <meta:user-defined meta:name="DCTERMS.W3CDTF/OVERHEIDop.jaargang">2020</meta:user-defined>
    <meta:user-defined meta:name="OVERHEIDop.publicationIssue">240070</meta:user-defined>
    <meta:user-defined meta:name="OVERHEIDop.GmbID/DC.identifier">gmb-2020-240070</meta:user-defined>
    <meta:user-defined meta:name="OVERHEIDop.versieInformatie"/>
  </office:meta>
</office:document-meta>
</file>