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ein Duvel 6, 1251 BX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n Duvel 6, 1251 BX, het vellen van 1 boom; verzonden 14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005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5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5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14.062 474765.164</meta:user-defined>
    <meta:user-defined meta:name="DC.title">Verlengen beslistermijn omgevingsvergunning Hein Duvel 6, 1251 BX, het vellen van 1 boom</meta:user-defined>
    <meta:user-defined meta:name="OVERHEID.PostcodeHuisnummer/OVERHEIDop.postcodeHuisnummer">1251BX 6</meta:user-defined>
    <meta:user-defined meta:name="OVERHEIDop.straatnaam">Hein Duvel</meta:user-defined>
    <meta:user-defined meta:name="OVERHEIDop.woonplaats">Lar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54</meta:user-defined>
    <meta:user-defined meta:name="OVERHEIDop.GmbID/DC.identifier">gmb-2020-240054</meta:user-defined>
    <meta:user-defined meta:name="OVERHEIDop.versieInformatie"/>
  </office:meta>
</office:document-meta>
</file>