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een voetbalkooi op een speelplaats bij een school, Händelstraat 51 te Utrecht,  HZ_WABO-20-25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51 te Utrecht</text:p>
            <text:p text:style-name="common-al">HZ_WABO-20-25838</text:p>
            <text:p text:style-name="common-al">Toelichting: het vernieuwen van een voetbalkooi op een speelplaats bij een schoo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05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71.99 455343.29</meta:user-defined>
    <meta:user-defined meta:name="DC.title">Verlenging beslistermijn omgevingsvergunning, het vernieuwen van een voetbalkooi op een speelplaats bij een school, Händelstraat 51 te Utrecht,  HZ_WABO-20-25838</meta:user-defined>
    <meta:user-defined meta:name="OVERHEID.PostcodeHuisnummer/OVERHEIDop.postcodeHuisnummer">3533EW 3</meta:user-defined>
    <meta:user-defined meta:name="OVERHEIDop.straatnaam">Beethovenplein</meta:user-defined>
    <meta:user-defined meta:name="OVERHEIDop.woonplaats">Utrech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53</meta:user-defined>
    <meta:user-defined meta:name="OVERHEIDop.GmbID/DC.identifier">gmb-2020-240053</meta:user-defined>
    <meta:user-defined meta:name="OVERHEIDop.versieInformatie"/>
  </office:meta>
</office:document-meta>
</file>