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kamp 1D,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Postelkamp 1D, 6652BE Druten, het realiseren van een dakopbouw op de garage, verleend en verzonden op 16 sept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0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07.226 432407.454</meta:user-defined>
    <meta:user-defined meta:name="DC.title">Verleende omgevingsvergunning Postelkamp 1D, Druten</meta:user-defined>
    <meta:user-defined meta:name="OVERHEID.PostcodeHuisnummer/OVERHEIDop.postcodeHuisnummer">6652BE 1</meta:user-defined>
    <meta:user-defined meta:name="OVERHEIDop.straatnaam">Postelkamp</meta:user-defined>
    <meta:user-defined meta:name="OVERHEIDop.woonplaats">Druten</meta:user-defined>
    <meta:user-defined meta:name="DCTERMS.W3CDTF/DCTERMS.available">2020-09-23</meta:user-defined>
    <meta:user-defined meta:name="DCTERMS.W3CDTF/OVERHEIDop.jaargang">2020</meta:user-defined>
    <meta:user-defined meta:name="OVERHEIDop.publicationIssue">240052</meta:user-defined>
    <meta:user-defined meta:name="OVERHEIDop.GmbID/DC.identifier">gmb-2020-240052</meta:user-defined>
    <meta:user-defined meta:name="OVERHEIDop.versieInformatie"/>
  </office:meta>
</office:document-meta>
</file>