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aanvraag omgevingsvergunning - plaatsen van een overkapping - Eijzengapaed 4, 9215 VV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jzengapaed 4, 9215 VV De      veenhoop, het plaatsen van een overkapping, ontvangen 3 januari 2020</text:p>
              </text:list-item>
            </text:list>
            <text:p text:style-name="common-al">AG/LV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005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5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2709 567964</meta:user-defined>
    <meta:user-defined meta:name="DC.title">Gemeente Smallingerland - aanvraag omgevingsvergunning - plaatsen van een overkapping - Eijzengapaed 4, 9215 VV De veenhoop</meta:user-defined>
    <meta:user-defined meta:name="OVERHEID.PostcodeHuisnummer/OVERHEIDop.postcodeHuisnummer">9215VV 4</meta:user-defined>
    <meta:user-defined meta:name="OVERHEIDop.straatnaam">Eijzengapaed</meta:user-defined>
    <meta:user-defined meta:name="OVERHEIDop.woonplaats">De Veenhoop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005</meta:user-defined>
    <meta:user-defined meta:name="OVERHEIDop.GmbID/DC.identifier">gmb-2020-24005</meta:user-defined>
    <meta:user-defined meta:name="OVERHEIDop.versieInformatie"/>
  </office:meta>
</office:document-meta>
</file>