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tad en Lande 21, 1251 VP, het plaatsen van een dakkapel en van openslaande de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tad en Lande 21, 1251 VP, het plaatsen van een dakkapel en van openslaande deuren, ingekomen 14 september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40046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046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046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866.45 473323.468</meta:user-defined>
    <meta:user-defined meta:name="DC.title">Aangevraagde omgevingsvergunning Stad en Lande 21, 1251 VP, het plaatsen van een dakkapel en van openslaande deuren</meta:user-defined>
    <meta:user-defined meta:name="OVERHEID.PostcodeHuisnummer/OVERHEIDop.postcodeHuisnummer">1251VP 21</meta:user-defined>
    <meta:user-defined meta:name="OVERHEIDop.straatnaam">Stad en Lande</meta:user-defined>
    <meta:user-defined meta:name="OVERHEIDop.woonplaats">Laren</meta:user-defined>
    <meta:user-defined meta:name="DCTERMS.W3CDTF/DCTERMS.available">2020-09-18</meta:user-defined>
    <meta:user-defined meta:name="DCTERMS.W3CDTF/OVERHEIDop.jaargang">2020</meta:user-defined>
    <meta:user-defined meta:name="OVERHEIDop.publicationIssue">240046</meta:user-defined>
    <meta:user-defined meta:name="OVERHEIDop.GmbID/DC.identifier">gmb-2020-240046</meta:user-defined>
    <meta:user-defined meta:name="OVERHEIDop.versieInformatie"/>
  </office:meta>
</office:document-meta>
</file>