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kamp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ttekamp 52, 6071 GD Swalmen: bouwen garage</text:p>
            <text:p text:style-name="common-al"/>
            <text:p text:style-name="common-al">
            <text:span text:style-name="nadrukvet">Registratienummer:</text:span>
          </text:p>
            <text:p text:style-name="common-al">105210-2020</text:p>
            <text:p text:style-name="common-al"/>
            <text:p text:style-name="common-al">
            <text:span text:style-name="nadrukvet">Datum aanvraag:</text:span>
          </text:p>
            <text:p text:style-name="common-al">15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4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32.472 360095.066</meta:user-defined>
    <meta:user-defined meta:name="DC.title">Schuttekamp 52 - Ingediende aanvraag Omgevingsvergunning</meta:user-defined>
    <meta:user-defined meta:name="OVERHEID.PostcodeHuisnummer/OVERHEIDop.postcodeHuisnummer">6071GD 52</meta:user-defined>
    <meta:user-defined meta:name="OVERHEIDop.straatnaam">Schuttekamp</meta:user-defined>
    <meta:user-defined meta:name="OVERHEIDop.woonplaats">Swalm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45</meta:user-defined>
    <meta:user-defined meta:name="OVERHEIDop.GmbID/DC.identifier">gmb-2020-240045</meta:user-defined>
    <meta:user-defined meta:name="OVERHEIDop.versieInformatie"/>
  </office:meta>
</office:document-meta>
</file>