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aanpoort 6, 6041 EG Roermond: uitvoeren van groot onderhoud</text:p>
            <text:p text:style-name="common-al"/>
            <text:p text:style-name="common-al">
            <text:span text:style-name="nadrukvet">Registratienummer:</text:span>
          </text:p>
            <text:p text:style-name="common-al">104087-2020</text:p>
            <text:p text:style-name="common-al"/>
            <text:p text:style-name="common-al">
            <text:span text:style-name="nadrukvet">Datum aanvraag:</text:span>
          </text:p>
            <text:p text:style-name="common-al">1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3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41.424 356481.05</meta:user-defined>
    <meta:user-defined meta:name="DC.title">Kraanpoort 6 - Ingediende aanvraag Omgevingsvergunning</meta:user-defined>
    <meta:user-defined meta:name="OVERHEID.PostcodeHuisnummer/OVERHEIDop.postcodeHuisnummer">6041EG 6</meta:user-defined>
    <meta:user-defined meta:name="OVERHEIDop.straatnaam">Kraanpoort</meta:user-defined>
    <meta:user-defined meta:name="OVERHEIDop.woonplaats">Roermo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34</meta:user-defined>
    <meta:user-defined meta:name="OVERHEIDop.GmbID/DC.identifier">gmb-2020-240034</meta:user-defined>
    <meta:user-defined meta:name="OVERHEIDop.versieInformatie"/>
  </office:meta>
</office:document-meta>
</file>