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hv oude gemeentehuis Dorpsstraat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aanvraag ontvangen voor een ontheffing APV/bijzondere wetten voor plaatsing container tbv verbouwing Dorpsstraat 29 Ouderkerk aan den IJssel op locatie thv oude gemeentehuis Dorpsstraat Ouderkerk aan den IJssel. De aanvraag is geregistreerd onder zaaknummer SXO-202019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03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25.79 438863.57</meta:user-defined>
    <meta:user-defined meta:name="DC.title">Kennisgeving ontvangst aanvraag ontheffing APV/bijzondere wetten, thv oude gemeentehuis Dorpsstraat Ouderkerk aan den IJssel</meta:user-defined>
    <meta:user-defined meta:name="OVERHEID.PostcodeHuisnummer/OVERHEIDop.postcodeHuisnummer">2935AC 32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33</meta:user-defined>
    <meta:user-defined meta:name="OVERHEIDop.GmbID/DC.identifier">gmb-2020-240033</meta:user-defined>
    <meta:user-defined meta:name="OVERHEIDop.versieInformatie"/>
  </office:meta>
</office:document-meta>
</file>