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aanvraag omgevingsvergunning - plaatsen van een antennemast ten behoeve van de mobiele telecommunicatie - ter hoogte van Buorren 36b i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Buorren 36b      in Oudega, het plaatsen van een antennemast ten behoeve van de mobiele      telecommunicatie, ontvangen 6 januari 2020</text:p>
              </text:list-item>
            </text:list>
            <text:p text:style-name="common-al">AG/LV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00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5685 571097</meta:user-defined>
    <meta:user-defined meta:name="DC.title">Gemeente Smallingerland - aanvraag omgevingsvergunning - plaatsen van een antennemast ten behoeve van de mobiele telecommunicatie - ter hoogte van Buorren 36b in Oudega</meta:user-defined>
    <meta:user-defined meta:name="OVERHEID.PostcodeHuisnummer/OVERHEIDop.postcodeHuisnummer">9216WE 36</meta:user-defined>
    <meta:user-defined meta:name="OVERHEIDop.straatnaam">Buorren</meta:user-defined>
    <meta:user-defined meta:name="OVERHEIDop.woonplaats">Oudega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003</meta:user-defined>
    <meta:user-defined meta:name="OVERHEIDop.GmbID/DC.identifier">gmb-2020-24003</meta:user-defined>
    <meta:user-defined meta:name="OVERHEIDop.versieInformatie"/>
  </office:meta>
</office:document-meta>
</file>