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94 te Emmeloord: het plaats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is een omgevingsvergunning verleend voor deze locatie. Het gaat om het plaatsen van een overkapping in de achtertui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002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2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2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94 te Emmeloord: omgevingsvergunning  16 september 2020   het plaatsen van een overkapping in de achtertuin.</meta:user-defined>
    <dc:language>nl</dc:language>
    <meta:user-defined meta:name="OVERHEID.EPSG28992/DC.spatial">178703.23 526584.11</meta:user-defined>
    <meta:user-defined meta:name="DC.title">Jeanne d'Arclaan 94 te Emmeloord: het plaatsen van een overkapping in de achtertuin</meta:user-defined>
    <meta:user-defined meta:name="OVERHEID.PostcodeHuisnummer/OVERHEIDop.postcodeHuisnummer">8302ZA 96</meta:user-defined>
    <meta:user-defined meta:name="OVERHEIDop.straatnaam">Jeanne d'Arclaan</meta:user-defined>
    <meta:user-defined meta:name="OVERHEIDop.woonplaats">Emmeloord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26</meta:user-defined>
    <meta:user-defined meta:name="OVERHEIDop.GmbID/DC.identifier">gmb-2020-240026</meta:user-defined>
    <meta:user-defined meta:name="OVERHEIDop.versieInformatie"/>
  </office:meta>
</office:document-meta>
</file>