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uurtore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uurtoren 1.</text:span>
          </text:p>
            <text:p text:style-name="common-al">Datum indiening: 15-9-2020</text:p>
            <text:p text:style-name="common-al">Zaakomschrijving: het wijzigen van een antenne opstelpunt Vodafone+KPN </text:p>
            <text:p text:style-name="common-al">Zaaknummer: 3436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01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695</meta:user-defined>
    <meta:user-defined meta:name="DCTERMS.abstract">het wijzigen van  een  antenne opstelpunt Vodafone+KPN </meta:user-defined>
    <dc:language>nl</dc:language>
    <meta:user-defined meta:name="OVERHEID.EPSG28992/DC.spatial">37810.856 414715.471</meta:user-defined>
    <meta:user-defined meta:name="DC.title">Aanvraag Omgevingsvergunning, Burgh-Haamstede, Vuurtoren 1</meta:user-defined>
    <meta:user-defined meta:name="OVERHEID.PostcodeHuisnummer/OVERHEIDop.postcodeHuisnummer">4328KG 1</meta:user-defined>
    <meta:user-defined meta:name="OVERHEIDop.straatnaam">Vuurtoren</meta:user-defined>
    <meta:user-defined meta:name="OVERHEIDop.woonplaats">Burgh-Haamste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8</meta:user-defined>
    <meta:user-defined meta:name="OVERHEIDop.GmbID/DC.identifier">gmb-2020-240018</meta:user-defined>
    <meta:user-defined meta:name="OVERHEIDop.versieInformatie"/>
  </office:meta>
</office:document-meta>
</file>