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usselaan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lmusselaan 7, 6041 AW Roermond: plaatsen gevelreclame</text:p>
            <text:p text:style-name="common-al"/>
            <text:p text:style-name="common-al">
            <text:span text:style-name="nadrukvet">Registratienummer:</text:span>
          </text:p>
            <text:p text:style-name="common-al">103435-2020</text:p>
            <text:p text:style-name="common-al"/>
            <text:p text:style-name="common-al">
            <text:span text:style-name="nadrukvet">Datum aanvraag:</text:span>
          </text:p>
            <text:p text:style-name="common-al">10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01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1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1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09.944 358014.188</meta:user-defined>
    <meta:user-defined meta:name="DC.title">Helmusselaan 7 - Ingediende aanvraag Omgevingsvergunning</meta:user-defined>
    <meta:user-defined meta:name="OVERHEID.PostcodeHuisnummer/OVERHEIDop.postcodeHuisnummer">6041AW 7</meta:user-defined>
    <meta:user-defined meta:name="OVERHEIDop.straatnaam">Helmusselaan</meta:user-defined>
    <meta:user-defined meta:name="OVERHEIDop.woonplaats">Roermond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017</meta:user-defined>
    <meta:user-defined meta:name="OVERHEIDop.GmbID/DC.identifier">gmb-2020-240017</meta:user-defined>
    <meta:user-defined meta:name="OVERHEIDop.versieInformatie"/>
  </office:meta>
</office:document-meta>
</file>