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3828 Voorste Wei 26 te Udenhout, plaatsen van een erfafscheiding, 10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828 - I - Voorste Wei 2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01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1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1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76.745 402773.173</meta:user-defined>
    <meta:user-defined meta:name="DC.title">Udenhout, ingekomen aanvraag voor een omgevingsvergunning Z-HZ_WABO-2020-03828 Voorste Wei 26 te Udenhout, plaatsen van een erfafscheiding, 10 september 2020</meta:user-defined>
    <meta:user-defined meta:name="OVERHEID.PostcodeHuisnummer/OVERHEIDop.postcodeHuisnummer">5071SB 26</meta:user-defined>
    <meta:user-defined meta:name="OVERHEIDop.straatnaam">Voorste Wei</meta:user-defined>
    <meta:user-defined meta:name="OVERHEIDop.woonplaats">Udenhout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13</meta:user-defined>
    <meta:user-defined meta:name="OVERHEIDop.GmbID/DC.identifier">gmb-2020-240013</meta:user-defined>
    <meta:user-defined meta:name="OVERHEIDop.versieInformatie"/>
  </office:meta>
</office:document-meta>
</file>