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840 Dongenseweg 63d te Tilburg, uitbreiden van een caravanstalling, 11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840 - I - Dongenseweg 63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007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7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5.151 399926.666</meta:user-defined>
    <meta:user-defined meta:name="DC.title">Tilburg, ingekomen aanvraag voor een omgevingsvergunning Z-HZ_WABO-2020-03840 Dongenseweg 63d te Tilburg, uitbreiden van een caravanstalling, 11 september 2020</meta:user-defined>
    <meta:user-defined meta:name="OVERHEID.PostcodeHuisnummer/OVERHEIDop.postcodeHuisnummer">5047SE 63</meta:user-defined>
    <meta:user-defined meta:name="OVERHEIDop.straatnaam">Dongenseweg</meta:user-defined>
    <meta:user-defined meta:name="OVERHEIDop.woonplaats">Tilburg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07</meta:user-defined>
    <meta:user-defined meta:name="OVERHEIDop.GmbID/DC.identifier">gmb-2020-240007</meta:user-defined>
    <meta:user-defined meta:name="OVERHEIDop.versieInformatie"/>
  </office:meta>
</office:document-meta>
</file>