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85 Lemsterlandstraat 2 te Tilburg, kappen van 1 boom, verzonden 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085 - B - Lemsterla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9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50.286 399747.134</meta:user-defined>
    <meta:user-defined meta:name="DC.title">Tilburg, toegekend aanvraag voor een omgevingsvergunning Z-HZ_WABO-2020-03085 Lemsterlandstraat 2 te Tilburg, kappen van 1 boom, verzonden 4 september 2020.</meta:user-defined>
    <meta:user-defined meta:name="OVERHEID.PostcodeHuisnummer/OVERHEIDop.postcodeHuisnummer">5045XJ 2</meta:user-defined>
    <meta:user-defined meta:name="OVERHEIDop.straatnaam">Lemsterland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externeBijlage">Kappen van een boom|exb-2020-49473</meta:user-defined>
    <meta:user-defined meta:name="OVERHEIDop.publicationIssue">239996</meta:user-defined>
    <meta:user-defined meta:name="OVERHEIDop.GmbID/DC.identifier">gmb-2020-239996</meta:user-defined>
    <meta:user-defined meta:name="OVERHEIDop.versieInformatie"/>
  </office:meta>
</office:document-meta>
</file>