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111 Technopol 7 te Tilburg, aanpassen van een aarding station Tilburg Zuid, 1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111 - V - Technopol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9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29.713 394360.764</meta:user-defined>
    <meta:user-defined meta:name="DC.title">Tilburg, verlengen beslistermijn aanvraag omgevingsvergunning Z-HZ_WABO-2020-03111 Technopol 7 te Tilburg, aanpassen van een aarding station Tilburg Zuid, 15 september 2020</meta:user-defined>
    <meta:user-defined meta:name="OVERHEID.PostcodeHuisnummer/OVERHEIDop.postcodeHuisnummer">5026SB 7</meta:user-defined>
    <meta:user-defined meta:name="OVERHEIDop.straatnaam">Technopol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94</meta:user-defined>
    <meta:user-defined meta:name="OVERHEIDop.GmbID/DC.identifier">gmb-2020-239994</meta:user-defined>
    <meta:user-defined meta:name="OVERHEIDop.versieInformatie"/>
  </office:meta>
</office:document-meta>
</file>