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401 Generaal Eisenhowerweg 11 te Berkel-Enschot, plaatsen van 4 reclameborden, verzonden 1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401 - B - Generaal Eisenhowerweg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9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9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63.862 399140.928</meta:user-defined>
    <meta:user-defined meta:name="DC.title">Berkel-Enschot, toegekend aanvraag voor een omgevingsvergunning Z-HZ_WABO-2020-03401 Generaal Eisenhowerweg 11 te Berkel-Enschot, plaatsen van 4 reclameborden, verzonden 15 september 2020.</meta:user-defined>
    <meta:user-defined meta:name="OVERHEID.PostcodeHuisnummer/OVERHEIDop.postcodeHuisnummer">5056CR 11</meta:user-defined>
    <meta:user-defined meta:name="OVERHEIDop.straatnaam">Generaal Eisenhowerweg</meta:user-defined>
    <meta:user-defined meta:name="OVERHEIDop.woonplaats">Berkel-Enschot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93</meta:user-defined>
    <meta:user-defined meta:name="OVERHEIDop.GmbID/DC.identifier">gmb-2020-239993</meta:user-defined>
    <meta:user-defined meta:name="OVERHEIDop.versieInformatie"/>
  </office:meta>
</office:document-meta>
</file>