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nge Nering 50 te Emmeloord: het plaatsen van ee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0 is een omgevingsvergunning verleend voor deze locatie. Het gaat om het plaatsen van een handelsreclame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9990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90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90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ange Nering 50 te Emmeloord: omgevingsvergunning  16 september 2020   het plaatsen van een handelsreclame.</meta:user-defined>
    <dc:language>nl</dc:language>
    <meta:user-defined meta:name="OVERHEID.EPSG28992/DC.spatial">179990 524937</meta:user-defined>
    <meta:user-defined meta:name="DC.title">Lange Nering 50 te Emmeloord: het plaatsen van een handelsreclame</meta:user-defined>
    <meta:user-defined meta:name="OVERHEID.PostcodeHuisnummer/OVERHEIDop.postcodeHuisnummer">8302ED 50</meta:user-defined>
    <meta:user-defined meta:name="OVERHEIDop.straatnaam">Lange Nering</meta:user-defined>
    <meta:user-defined meta:name="OVERHEIDop.woonplaats">Emmeloord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990</meta:user-defined>
    <meta:user-defined meta:name="OVERHEIDop.GmbID/DC.identifier">gmb-2020-239990</meta:user-defined>
    <meta:user-defined meta:name="OVERHEIDop.versieInformatie"/>
  </office:meta>
</office:document-meta>
</file>