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Hoofddorp, Manegelaan 13, 2131 XA, aanleggen of veranderen van een uitweg, verzenddatum 23-01-2020, zaaknummer 3415272, olonummer 4839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9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51 480127</meta:user-defined>
    <meta:user-defined meta:name="DC.title">Geweigerde aanvraag omgevingsvergunning, Hoofddorp, Manegelaan 13, 2131 XA, aanleggen of veranderen van een uitweg, verzenddatum 23-01-2020, zaaknummer 3415272, olonummer 4839645.</meta:user-defined>
    <meta:user-defined meta:name="OVERHEID.PostcodeHuisnummer/OVERHEIDop.postcodeHuisnummer">2131XA 13</meta:user-defined>
    <meta:user-defined meta:name="OVERHEIDop.straatnaam">Manegelaan</meta:user-defined>
    <meta:user-defined meta:name="OVERHEIDop.woonplaats">Hoofddor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999</meta:user-defined>
    <meta:user-defined meta:name="OVERHEIDop.GmbID/DC.identifier">gmb-2020-23999</meta:user-defined>
    <meta:user-defined meta:name="OVERHEIDop.versieInformatie"/>
  </office:meta>
</office:document-meta>
</file>