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64 Gerard van Swietenstraat 58 te Tilburg, kappen van 4 bomen, verzonden 1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664 - B - Gerard van Swiet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8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53.943 396513.478</meta:user-defined>
    <meta:user-defined meta:name="DC.title">Tilburg, toegekend aanvraag voor een omgevingsvergunning Z-HZ_WABO-2020-03664 Gerard van Swietenstraat 58 te Tilburg, kappen van 4 bomen, verzonden 15 september 2020.</meta:user-defined>
    <meta:user-defined meta:name="OVERHEID.PostcodeHuisnummer/OVERHEIDop.postcodeHuisnummer">5017HB 58</meta:user-defined>
    <meta:user-defined meta:name="OVERHEIDop.straatnaam">Gerard van Swieten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externeBijlage">Kappen van 4 bomen|exb-2020-49471</meta:user-defined>
    <meta:user-defined meta:name="OVERHEIDop.publicationIssue">239988</meta:user-defined>
    <meta:user-defined meta:name="OVERHEIDop.GmbID/DC.identifier">gmb-2020-239988</meta:user-defined>
    <meta:user-defined meta:name="OVERHEIDop.versieInformatie"/>
  </office:meta>
</office:document-meta>
</file>