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ndelsweg 1 te Waskemeer</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op de locatie Wijndelsweg 1 te Waskemeer. De aanvraag is geregistreerd onder zaaknummer OV-2020-5764. De aanvraag betreft:</text:p>
            <text:p text:style-name="common-al">het uitbreid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998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8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8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38.67 563381.94</meta:user-defined>
    <meta:user-defined meta:name="DC.title">Kennisgeving ontvangst aanvraag omgevingsvergunning Wijndelsweg 1 te Waskemeer</meta:user-defined>
    <meta:user-defined meta:name="OVERHEID.PostcodeHuisnummer/OVERHEIDop.postcodeHuisnummer">8434NH 1</meta:user-defined>
    <meta:user-defined meta:name="OVERHEIDop.straatnaam">Wijndelsweg</meta:user-defined>
    <meta:user-defined meta:name="OVERHEIDop.woonplaats">Waskemeer</meta:user-defined>
    <meta:user-defined meta:name="DCTERMS.W3CDTF/DCTERMS.available">2020-09-18</meta:user-defined>
    <meta:user-defined meta:name="DCTERMS.W3CDTF/OVERHEIDop.jaargang">2020</meta:user-defined>
    <meta:user-defined meta:name="OVERHEIDop.publicationIssue">239986</meta:user-defined>
    <meta:user-defined meta:name="OVERHEIDop.GmbID/DC.identifier">gmb-2020-239986</meta:user-defined>
    <meta:user-defined meta:name="OVERHEIDop.versieInformatie"/>
  </office:meta>
</office:document-meta>
</file>