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649 Schoorstraat 63 te Udenhout, kappen van 122 bomen, verzonden 1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649 - B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8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2.814 404986.284</meta:user-defined>
    <meta:user-defined meta:name="DC.title">Udenhout, toegekend aanvraag voor een omgevingsvergunning Z-HZ_WABO-2020-02649 Schoorstraat 63 te Udenhout, kappen van 122 bomen, verzonden 15 september 2020.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20-09-18</meta:user-defined>
    <meta:user-defined meta:name="DCTERMS.W3CDTF/OVERHEIDop.jaargang">2020</meta:user-defined>
    <meta:user-defined meta:name="OVERHEIDop.externeBijlage">2020-02649|exb-2020-49470</meta:user-defined>
    <meta:user-defined meta:name="OVERHEIDop.publicationIssue">239984</meta:user-defined>
    <meta:user-defined meta:name="OVERHEIDop.GmbID/DC.identifier">gmb-2020-239984</meta:user-defined>
    <meta:user-defined meta:name="OVERHEIDop.versieInformatie"/>
  </office:meta>
</office:document-meta>
</file>