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 37 woningen op het perceel Dorpsvaart-Wildbaan-Amandelgaard-Notengaard-Beeldentuin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aanvraag ontvangen voor een omgevingsvergunning voor het bouwen  37 woningen op het perceel Dorpsvaart-Wildbaan-Amandelgaard-Notengaard-Beeldentuin te De Goorn. De aanvraag is geregistreerd onder zaaknummer 2020-HZ-04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98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9.47 516243.7</meta:user-defined>
    <meta:user-defined meta:name="DC.title">Ontvangen aanvraag omgevingsvergunning voor het bouwen  37 woningen op het perceel Dorpsvaart-Wildbaan-Amandelgaard-Notengaard-Beeldentuin te De Goorn</meta:user-defined>
    <meta:user-defined meta:name="OVERHEID.PostcodeHuisnummer/OVERHEIDop.postcodeHuisnummer">1648LZ 27</meta:user-defined>
    <meta:user-defined meta:name="OVERHEIDop.straatnaam">Dorpsvaart</meta:user-defined>
    <meta:user-defined meta:name="OVERHEIDop.woonplaats">De Goor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81</meta:user-defined>
    <meta:user-defined meta:name="OVERHEIDop.GmbID/DC.identifier">gmb-2020-239981</meta:user-defined>
    <meta:user-defined meta:name="OVERHEIDop.versieInformatie"/>
  </office:meta>
</office:document-meta>
</file>