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278 Swaardvenstraat 18 te Tilburg, plaatsen magazijnstellingen, 1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278 - V - Swaardv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6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6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6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9.41 399799.877</meta:user-defined>
    <meta:user-defined meta:name="DC.title">Tilburg, verlengen beslistermijn aanvraag omgevingsvergunning Z-HZ_WABO-2020-03278 Swaardvenstraat 18 te Tilburg, plaatsen magazijnstellingen, 15 september 2020</meta:user-defined>
    <meta:user-defined meta:name="OVERHEID.PostcodeHuisnummer/OVERHEIDop.postcodeHuisnummer">5048AV 18</meta:user-defined>
    <meta:user-defined meta:name="OVERHEIDop.straatnaam">Swaardven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66</meta:user-defined>
    <meta:user-defined meta:name="OVERHEIDop.GmbID/DC.identifier">gmb-2020-239966</meta:user-defined>
    <meta:user-defined meta:name="OVERHEIDop.versieInformatie"/>
  </office:meta>
</office:document-meta>
</file>