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08 Laarstraat 2 te Tilburg, plaatsen van een dakkapel, verzonden 16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08 - B - Laa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6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84.412 395499.258</meta:user-defined>
    <meta:user-defined meta:name="DC.title">Tilburg, toegekend aanvraag voor een omgevingsvergunning Z-HZ_WABO-2020-03608 Laarstraat 2 te Tilburg, plaatsen van een dakkapel, verzonden 16 september 2020.</meta:user-defined>
    <meta:user-defined meta:name="OVERHEID.PostcodeHuisnummer/OVERHEIDop.postcodeHuisnummer">5025VK 2</meta:user-defined>
    <meta:user-defined meta:name="OVERHEIDop.straatnaam">Laar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64</meta:user-defined>
    <meta:user-defined meta:name="OVERHEIDop.GmbID/DC.identifier">gmb-2020-239964</meta:user-defined>
    <meta:user-defined meta:name="OVERHEIDop.versieInformatie"/>
  </office:meta>
</office:document-meta>
</file>