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884 Sint Annaplein 14 te Tilburg, verbouwing van kantoor, 15 sept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884 - I - Sint Annaplein 1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9962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962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962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649.016 396131.848</meta:user-defined>
    <meta:user-defined meta:name="DC.title">Tilburg, ingekomen aanvraag voor een omgevingsvergunning Z-HZ_WABO-2020-03884 Sint Annaplein 14 te Tilburg, verbouwing van kantoor, 15 september 2020</meta:user-defined>
    <meta:user-defined meta:name="OVERHEID.PostcodeHuisnummer/OVERHEIDop.postcodeHuisnummer">5038TV 14</meta:user-defined>
    <meta:user-defined meta:name="OVERHEIDop.straatnaam">Sint Annaplein</meta:user-defined>
    <meta:user-defined meta:name="OVERHEIDop.woonplaats">Tilburg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962</meta:user-defined>
    <meta:user-defined meta:name="OVERHEIDop.GmbID/DC.identifier">gmb-2020-239962</meta:user-defined>
    <meta:user-defined meta:name="OVERHEIDop.versieInformatie"/>
  </office:meta>
</office:document-meta>
</file>