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parrenbosloop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6 september 2020:</text:p>
            <text:p text:style-name="common-al">De burgemeester van Boxtel maakt bekend dat hij op 16 september 2020 aan Atletiekvereniging Marvel,  op basis van artikel 2.2.2. van de Algemene Plaatselijke Verordening Boxtel 2012,  vergunning heeft verleend voor het organiseren van de Sparrenbosloop 2020,  in het Sparrenrijk aan de Molenwijkseweg te Boxtel op onderstaande datum en tijden:</text:p>
            <text:list text:style-name="id1-3-2-1-1-4">
              <text:list-item text:style-override="id1-3-2-1-1-4-1">
                <text:number/>
                <text:p text:style-name="al"/>
              </text:list-item>
              <text:list-item text:style-override="id1-3-2-1-1-4-2">
                <text:number>•</text:number>
                <text:p text:style-name="al">
                <text:span text:style-name="nadrukvet">Zondag 25 oktober </text:span>
                <text:span text:style-name="nadrukvet">2</text:span>
                <text:span text:style-name="nadrukvet">020 </text:span>
                <text:span text:style-name="nadrukvet">va</text:span>
                <text:span text:style-name="nadrukvet">n 10.00 </text:span>
                <text:span text:style-name="nadrukvet">u</text:span>
                <text:span text:style-name="nadrukvet">ur tot 15.00</text:span>
                <text:span text:style-name="nadrukvet"> uur;</text:span>
              </text:p>
              </text:list-item>
            </text:list>
            <text:p text:style-name="common-al">
            <text:span text:style-name="nadrukvet">Inzage</text:span>
          </text:p>
            <text:p text:style-name="common-al">Voor het inzien van de stukken kunt u een afspraak maken met het team Bestuurlijke Ondersteuning,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996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6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6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vergunning is verleend aan Atletiekvereniging Mavel voor het organiseren van de Sparrenbosloop 2020 in het Sparrenrijk aan de Molenwijkseweg te Boxtel op Zondag 25 oktober 2020 van 10.00 uur tot 15.00 uur.</meta:user-defined>
    <dc:language>nl</dc:language>
    <meta:user-defined meta:name="OVERHEID.EPSG28992/DC.spatial">149236.48 401580.989</meta:user-defined>
    <meta:user-defined meta:name="DC.title">Evenementenvergunning Sparrenbosloop 2020</meta:user-defined>
    <meta:user-defined meta:name="OVERHEID.PostcodeHuisnummer/OVERHEIDop.postcodeHuisnummer">5282KA 5</meta:user-defined>
    <meta:user-defined meta:name="OVERHEIDop.straatnaam">Molenwijkseweg</meta:user-defined>
    <meta:user-defined meta:name="OVERHEIDop.woonplaats">Boxtel</meta:user-defined>
    <meta:user-defined meta:name="DCTERMS.W3CDTF/DCTERMS.available">2020-09-18</meta:user-defined>
    <meta:user-defined meta:name="DCTERMS.W3CDTF/OVERHEIDop.jaargang">2020</meta:user-defined>
    <meta:user-defined meta:name="OVERHEIDop.publicationIssue">239960</meta:user-defined>
    <meta:user-defined meta:name="OVERHEIDop.GmbID/DC.identifier">gmb-2020-239960</meta:user-defined>
    <meta:user-defined meta:name="OVERHEIDop.versieInformatie"/>
  </office:meta>
</office:document-meta>
</file>