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elikaanweg 1, 1118 DT, realiseren van een nieuwe vloerlocatie met daarop 2 temperature controlled containers, 15-09-2020, zaaknummer 4046801, olonummer 5452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5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77.6 479092.878</meta:user-defined>
    <meta:user-defined meta:name="DC.title">Aangevraagde omgevingsvergunning, Schiphol, Pelikaanweg 1, 1118 DT, realiseren van een nieuwe vloerlocatie met daarop 2 temperature controlled containers, 15-09-2020, zaaknummer 4046801, olonummer 5452177.</meta:user-defined>
    <meta:user-defined meta:name="OVERHEID.PostcodeHuisnummer/OVERHEIDop.postcodeHuisnummer">1118DT 1</meta:user-defined>
    <meta:user-defined meta:name="OVERHEIDop.straatnaam">Pelikaanweg</meta:user-defined>
    <meta:user-defined meta:name="OVERHEIDop.woonplaats">Schipho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59</meta:user-defined>
    <meta:user-defined meta:name="OVERHEIDop.GmbID/DC.identifier">gmb-2020-239959</meta:user-defined>
    <meta:user-defined meta:name="OVERHEIDop.versieInformatie"/>
  </office:meta>
</office:document-meta>
</file>