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20 te Ens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omgevingsvergunning verleend voor deze locatie. Het gaat om het bouw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5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20 te Ens: omgevingsvergunning  16 september 2020   het bouwen van een kas.</meta:user-defined>
    <dc:language>nl</dc:language>
    <meta:user-defined meta:name="OVERHEID.EPSG28992/DC.spatial">185668 515203</meta:user-defined>
    <meta:user-defined meta:name="DC.title">Enserweg 20 te Ens: het bouwen van een kas</meta:user-defined>
    <meta:user-defined meta:name="OVERHEID.PostcodeHuisnummer/OVERHEIDop.postcodeHuisnummer">8307PM 20</meta:user-defined>
    <meta:user-defined meta:name="OVERHEIDop.straatnaam">Enserweg</meta:user-defined>
    <meta:user-defined meta:name="OVERHEIDop.woonplaats">En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58</meta:user-defined>
    <meta:user-defined meta:name="OVERHEIDop.GmbID/DC.identifier">gmb-2020-239958</meta:user-defined>
    <meta:user-defined meta:name="OVERHEIDop.versieInformatie"/>
  </office:meta>
</office:document-meta>
</file>