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tharina Aragonlaan 151, 2135 VA, plaatsen van dakkapel in het voordakvlak van de woning, 15-09-2020, zaaknummer 4047406, olonummer 5446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95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22.272 478602.743</meta:user-defined>
    <meta:user-defined meta:name="DC.title">Aangevraagde omgevingsvergunning, Hoofddorp, Catharina Aragonlaan 151, 2135 VA, plaatsen van dakkapel in het voordakvlak van de woning, 15-09-2020, zaaknummer 4047406, olonummer 5446079.</meta:user-defined>
    <meta:user-defined meta:name="OVERHEID.PostcodeHuisnummer/OVERHEIDop.postcodeHuisnummer">2135VA 151</meta:user-defined>
    <meta:user-defined meta:name="OVERHEIDop.straatnaam">Catharina van Aragonlaan</meta:user-defined>
    <meta:user-defined meta:name="OVERHEIDop.woonplaats">Hoofddorp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51</meta:user-defined>
    <meta:user-defined meta:name="OVERHEIDop.GmbID/DC.identifier">gmb-2020-239951</meta:user-defined>
    <meta:user-defined meta:name="OVERHEIDop.versieInformatie"/>
  </office:meta>
</office:document-meta>
</file>