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op het perceel Merovingen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anuari 2020 een besluit genomen op de aanvraag met zaaknummer Z/19/612049 voor een Omgevingsvergunning voor het bouwen van een woonhuis op locatie Merovingen 1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</meta:user-defined>
    <dc:language>nl</dc:language>
    <meta:user-defined meta:name="OVERHEID.EPSG28992/DC.spatial">215202.95 503435.09</meta:user-defined>
    <meta:user-defined meta:name="DC.title">Besluit op aanvraag voor het bouwen van een woonhuis op het perceel Merovingen 19 in Dalfsen</meta:user-defined>
    <meta:user-defined meta:name="OVERHEID.PostcodeHuisnummer/OVERHEIDop.postcodeHuisnummer">7722ZH 15</meta:user-defined>
    <meta:user-defined meta:name="OVERHEIDop.straatnaam">Merovingen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995</meta:user-defined>
    <meta:user-defined meta:name="OVERHEIDop.GmbID/DC.identifier">gmb-2020-23995</meta:user-defined>
    <meta:user-defined meta:name="OVERHEIDop.versieInformatie"/>
  </office:meta>
</office:document-meta>
</file>