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ongerenwerk Nieuw Wehl, statiegeld flessenactie, 21 november 2020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. Jongerenwerk Nieuw Wehl voor een statiegeld flessenactie (huis-aan-huis ophalen van statiegeld flessen) op 21 november 2020 van 13.00 uur tot 16.00 uur in Nieuw Wehl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94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4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4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OVERHEIDop.referentienummer">1576994</meta:user-defined>
    <dc:language>nl</dc:language>
    <meta:user-defined meta:name="OVERHEID.EPSG28992/DC.spatial">208963.64 442590.72</meta:user-defined>
    <meta:user-defined meta:name="DC.title">St. Jongerenwerk Nieuw Wehl, statiegeld flessenactie, 21 november 2020, vergunning verleend</meta:user-defined>
    <meta:user-defined meta:name="OVERHEIDop.straatnaam">Nieuwe Kerkweg</meta:user-defined>
    <meta:user-defined meta:name="OVERHEIDop.woonplaats">Wehl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9945</meta:user-defined>
    <meta:user-defined meta:name="OVERHEIDop.GmbID/DC.identifier">gmb-2020-239945</meta:user-defined>
    <meta:user-defined meta:name="OVERHEIDop.versieInformatie"/>
  </office:meta>
</office:document-meta>
</file>