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Meute 38 te Creil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4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Meute 38 te Creil: omgevingsvergunning  16 september 2020   het verbouwen van de woning.</meta:user-defined>
    <dc:language>nl</dc:language>
    <meta:user-defined meta:name="OVERHEID.EPSG28992/DC.spatial">173173 530638</meta:user-defined>
    <meta:user-defined meta:name="DC.title">de Meute 38 te Creil: het verbouwen van de woning</meta:user-defined>
    <meta:user-defined meta:name="OVERHEID.PostcodeHuisnummer/OVERHEIDop.postcodeHuisnummer">8312BJ 38</meta:user-defined>
    <meta:user-defined meta:name="OVERHEIDop.straatnaam">de Meute</meta:user-defined>
    <meta:user-defined meta:name="OVERHEIDop.woonplaats">Crei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41</meta:user-defined>
    <meta:user-defined meta:name="OVERHEIDop.GmbID/DC.identifier">gmb-2020-239941</meta:user-defined>
    <meta:user-defined meta:name="OVERHEIDop.versieInformatie"/>
  </office:meta>
</office:document-meta>
</file>