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, Stationsweg 18, diverse locaties binn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86 gemeentelijke risicobomen op diverse locaties (15 september 2020)</text:p>
            <text:p text:style-name="common-al">Ingediende aanvragen liggen niet ter inzage, maar voor meer informatie: <text:a xlink:href="http://www.baarn.nl/bomenkap2020)" xlink:type="simple">www.baarn.nl/bomenkap2020)</text:a></text:p>
            <text:p text:style-name="last-al">Baarn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aanvraag omgevingsvergunning, Stationsweg 18, diverse locaties binnen Baarn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20-09-18</meta:user-defined>
    <meta:user-defined meta:name="DCTERMS.W3CDTF/OVERHEIDop.jaargang">2020</meta:user-defined>
    <meta:user-defined meta:name="OVERHEIDop.externeBijlage">Bomenlijst|exb-2020-49468</meta:user-defined>
    <meta:user-defined meta:name="OVERHEIDop.publicationIssue">239937</meta:user-defined>
    <meta:user-defined meta:name="OVERHEIDop.GmbID/DC.identifier">gmb-2020-239937</meta:user-defined>
    <meta:user-defined meta:name="OVERHEIDop.versieInformatie"/>
  </office:meta>
</office:document-meta>
</file>