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: vergroten van een techniekruimte waarbij de brandscheidingen worden aangepas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0</text:p>
            <text:p text:style-name="common-al">
            <text:span text:style-name="nadrukvet">Omschrijving: </text:span>vergroten van een techniekruimte waarbij de brandscheidingen worden aangepast (Weg door Jonkerbos 10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60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6944D80-B972-49A6-9E10-B1410E2C00AA" xlink:type="simple">http://www.nijmegen.nl/vergunningpagina/?guid=B6944D80-B972-49A6-9E10-B1410E2C00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92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14.96 425504.38</meta:user-defined>
    <meta:user-defined meta:name="DC.title">Weg door Jonkerbos 100 te Nijmegen: vergroten van een techniekruimte waarbij de brandscheidingen worden aangepast - omgevingsvergunning - Beslistermijn verlengd</meta:user-defined>
    <meta:user-defined meta:name="OVERHEID.PostcodeHuisnummer/OVERHEIDop.postcodeHuisnummer">6532SZ 100</meta:user-defined>
    <meta:user-defined meta:name="OVERHEIDop.straatnaam">Weg door Jonkerbos</meta:user-defined>
    <meta:user-defined meta:name="OVERHEIDop.woonplaats">Nijmeg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29</meta:user-defined>
    <meta:user-defined meta:name="OVERHEIDop.GmbID/DC.identifier">gmb-2020-239929</meta:user-defined>
    <meta:user-defined meta:name="OVERHEIDop.versieInformatie"/>
  </office:meta>
</office:document-meta>
</file>