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4">
      <text:list-level-style-bullet text:bullet-char="-" text:level="1">
        <style:list-level-properties text:min-label-width="10mm"/>
      </text:list-level-style-bullet>
    </text:list-style>
    <text:list-style style:name="id1-3-2-2-3-2-5">
      <text:list-level-style-bullet text:bullet-char="-" text:level="1">
        <style:list-level-properties text:min-label-width="10mm"/>
      </text:list-level-style-bullet>
    </text:list-style>
    <text:list-style style:name="id1-3-2-2-3-2-6">
      <text:list-level-style-bullet text:bullet-char="-" text:level="1">
        <style:list-level-properties text:min-label-width="10mm"/>
      </text:list-level-style-bullet>
    </text:list-style>
    <text:list-style style:name="id1-3-2-2-3-2-7">
      <text:list-level-style-bullet text:bullet-char="-" text:level="1">
        <style:list-level-properties text:min-label-width="10mm"/>
      </text:list-level-style-bullet>
    </text:list-style>
    <text:list-style style:name="id1-3-2-2-3-2-8">
      <text:list-level-style-bullet text:bullet-char="-" text:level="1">
        <style:list-level-properties text:min-label-width="10mm"/>
      </text:list-level-style-bullet>
    </text:list-style>
    <text:list-style style:name="id1-3-2-2-3-2-9">
      <text:list-level-style-bullet text:bullet-char="-" text:level="1">
        <style:list-level-properties text:min-label-width="10mm"/>
      </text:list-level-style-bullet>
    </text:list-style>
    <text:list-style style:name="id1-3-2-2-3-2-10">
      <text:list-level-style-bullet text:bullet-char="-" text:level="1">
        <style:list-level-properties text:min-label-width="10mm"/>
      </text:list-level-style-bullet>
    </text:list-style>
    <text:list-style style:name="id1-3-2-2-3-2-11">
      <text:list-level-style-bullet text:bullet-char="-" text:level="1">
        <style:list-level-properties text:min-label-width="10mm"/>
      </text:list-level-style-bullet>
    </text:list-style>
    <text:list-style style:name="id1-3-2-2-3-2-12">
      <text:list-level-style-bullet text:bullet-char="-" text:level="1">
        <style:list-level-properties text:min-label-width="10mm"/>
      </text:list-level-style-bullet>
    </text:list-style>
    <text:list-style style:name="id1-3-2-2-3-2-13">
      <text:list-level-style-bullet text:bullet-char="-" text:level="1">
        <style:list-level-properties text:min-label-width="10mm"/>
      </text:list-level-style-bullet>
    </text:list-style>
    <text:list-style style:name="id1-3-2-2-3-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oodverordening van de voorzitter van de Veiligheidsregio Drenthe houdende voorschriften ter voorkoming van verdere verspreiding van het coronavirus/COVID-19 (Noodverordening COVID-19 veiligheidsregio Drenthe 15 september 2020)</text:p>
      <text:section text:name="regeling_id1-3-2" text:style-name="regeling">
        <text:section text:name="aanhef_id1-3-2-1" text:style-name="aanhef">
          <text:section text:name="preambule_id1-3-2-1-1" text:style-name="preambule">
            <text:p text:style-name="al">De voorzitter van de Veiligheidsregio Drenthe, </text:p>
            <text:p text:style-name="al">gelet op artikel 176 van de Gemeentewet en artikel 39 van de Wet veiligheidsregio’s; </text:p>
            <text:p text:style-name="al">gelet op de aanwijzingen van de minister van Volksgezondheid, Welzijn en Sport, mede namens de minister van Justitie en Veiligheid, van 26 juni 2020, nr. 1712697-207530-PG, van 10 juli 2020, nr. 1720717-208077-PG, van 7 augustus 2020, nr. 1730398-208872-PG, van 20 augustus 2020, nr. 1735182-209238-PG, van 1 september 2020, nr. 1739903-209722-PG en van 11 september 2020, nr. 1742228-209922-PG alsmede de aanwijzing van de minister van Volksgezondheid, Welzijn en Sport van 30 juni 2020, nr. 1715517-207697-PG en 1 september 2020, nr. 1738545-209579-PG;</text:p>
            <text:p text:style-name="al"/>
            <text:p text:style-name="al">
            <text:span text:style-name="nadrukvet">besluit de volgende regeling vast te stellen: </text:span>
          </text:p>
            <text:p text:style-name="al"/>
          </text:section>
        </text:section>
        <text:section text:name="regeling-tekst_id1-3-2-2" text:style-name="regeling-tekst">
          <text:section text:name="hoofdstuk_id1-3-2-2-1" text:style-name="hoofdstuk">
            <text:p text:style-name="hoofdstuk_kop"><text:span text:style-name="label">Paragraaf </text:span> <text:span text:style-name="nr"> 1 </text:span> Algemene bepalingen</text:p>
            <text:p text:style-name="hoofdstuk_bottom"/>
          </text:section>
          <text:section text:name="artikel_id1-3-2-2-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Drenthe, te weten Aa en Hunze, Assen, Borger-Odoorn, Coevorden, Emmen, Hoogeveen, Meppel, Midden-Drenthe, Noordenveld, Tynaarlo, Westerveld en De Wolden. </text:p>
          </text:section>
          <text:section text:name="artikel_id1-3-2-2-3" text:style-name="artikel">
            <text:p text:style-name="artikel_kop_titel"><text:span text:style-name="artikel_kop_label">Artikel</text:span> <text:span text:style-name="artikel_kop_nr">1.2 </text:span> Begripsbepalingen</text:p>
            <text:list text:style-name="id1-3-2-2-3-2">
              <text:list-item text:style-override="id1-3-2-2-3-2-1">
                <text:number>1.</text:number>
                <text:p text:style-name="al"> In deze verordening en de daarop berustende bepalingen wordt verstaan onder: <text:span text:style-name="nadrukcur">- buitenterras</text:span>: in de open lucht gelegen terras dat aan de bovenzijde of aan drie zijden open is; </text:p>
              </text:list-item>
              <text:list-item text:style-override="id1-3-2-2-3-2-2">
                <text:number>-</text:number>
                <text:p text:style-name="al">
                <text:span text:style-name="nadrukcur"> eet- en drinkgelegenheden: </text:span>inrichtingen waar ter plaatse eten of drinken wordt verkocht en genuttigd, met uitzondering van inrichtingen in bedrijven, instellingen en andere organisaties die niet voor het publiek toegankelijk zijn (bedrijfskantines en bedrijfscatering); </text:p>
              </text:list-item>
              <text:list-item text:style-override="id1-3-2-2-3-2-3">
                <text:number>-</text:number>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 </text:p>
              </text:list-item>
              <text:list-item text:style-override="id1-3-2-2-3-2-4">
                <text:number>-</text:number>
                <text:p text:style-name="al">
                <text:span text:style-name="nadrukcur">kuchscherm: </text:span>een voorziening geplaatst tussen tafels zoals bedoeld in de ‘Instructie kuchschermen op terrassen in de horeca’ van 29 juni 2020; </text:p>
              </text:list-item>
              <text:list-item text:style-override="id1-3-2-2-3-2-5">
                <text:number>-</text:number>
                <text:p text:style-name="al">
                <text:span text:style-name="nadrukcur">mondkapje: </text:span>voorwerp dat op grond van zijn ontwerp bestemd is om in ieder geval de mond en de neus volledig te bedekken, zodat de verspreiding van virussen en andere ziektekiemen zoveel mogelijk wordt tegengegaan; </text:p>
              </text:list-item>
              <text:list-item text:style-override="id1-3-2-2-3-2-6">
                <text:number>-</text:number>
                <text:p text:style-name="al">
                <text:span text:style-name="nadrukcur">openbaar vervoer</text:span>: openbaar vervoer als bedoeld in artikel 1 van de Wet Personenvervoer 2000; 2 </text:p>
              </text:list-item>
              <text:list-item text:style-override="id1-3-2-2-3-2-7">
                <text:number>-</text:number>
                <text:p text:style-name="al">
                <text:span text:style-name="nadrukcur">onderwijsinstelling: </text:span>school, instelling of exameninstelling in de zin van een onderwijswet als bedoeld in artikel 1, onderdeel d, onder 1, van de Wet op het onderwijstoezicht, daaronder begrepen een niet bekostigde instelling; </text:p>
              </text:list-item>
              <text:list-item text:style-override="id1-3-2-2-3-2-8">
                <text:number>-</text:number>
                <text:p text:style-name="al">
                <text:span text:style-name="nadrukcur">overig bedrijfsmatig personenvervoer</text:span>: besloten busvervoer en taxivervoer als bedoeld in artikel 1 van de Wet personenvervoer 2000, alsmede bedrijfsmatig vervoer van personen op andere wijze dan met een bus of taxi; </text:p>
              </text:list-item>
              <text:list-item text:style-override="id1-3-2-2-3-2-9">
                <text:number>-</text:number>
                <text:p text:style-name="al">
                <text:span text:style-name="nadrukcur">placeren</text:span>: toewijzen van een zitplaats of in het geval van wellness-, sauna-, sport-, spel-, theater-, of dansactiviteiten het toewijzen van een afgebakende locatie waar de activiteit kan plaatsvinden; </text:p>
              </text:list-item>
              <text:list-item text:style-override="id1-3-2-2-3-2-10">
                <text:number>-</text:number>
                <text:p text:style-name="al">
                <text:span text:style-name="nadrukcur">publieke ruimte: </text:span>openbare ruimte en voor het publiek openstaande gebouwen en daarbij behorende erven, alsmede zich daar bevindende vaartuigen en voertuigen, met uitzondering van de zich daarin bevindende woongedeelten; </text:p>
              </text:list-item>
              <text:list-item text:style-override="id1-3-2-2-3-2-11">
                <text:number>-</text:number>
                <text:p text:style-name="al">
                <text:span text:style-name="nadrukcur">verifiëren van de gezondheid: </text:span>vragen naar ziekteverschijnselen van COVID-19; </text:p>
              </text:list-item>
              <text:list-item text:style-override="id1-3-2-2-3-2-12">
                <text:number>-</text:number>
                <text:p text:style-name="al">
                <text:span text:style-name="nadrukcur">vitale processen</text:span>: vitale processen bedoeld op https://www.nctv.nl/ onderwerpen/vitale infrastructuur/overzicht-vitale-processen; </text:p>
              </text:list-item>
              <text:list-item text:style-override="id1-3-2-2-3-2-13">
                <text:number>-</text:number>
                <text:p text:style-name="al">
                <text:span text:style-name="nadrukcur">voorzitter: </text:span>voorzitter van de Veiligheidsregio Drenthe. </text:p>
              </text:list-item>
              <text:list-item text:style-override="id1-3-2-2-3-2-14">
                <text:number>2.</text:number>
                <text:p text:style-name="al">In deze verordening en de daarop berustende bepalingen wordt onder gebouw mede verstaan een tent, container of andere constructie die bedoeld is om ter plaatse als binnenruimte te dienen. </text:p>
              </text:list-item>
            </text:list>
          </text:section>
          <text:section text:name="hoofdstuk_id1-3-2-2-4" text:style-name="hoofdstuk">
            <text:p text:style-name="hoofdstuk_kop"><text:span text:style-name="label">Paragraaf </text:span> <text:span text:style-name="nr"> 2 </text:span> Maatregelen</text:p>
            <text:section text:name="artikel_id1-3-2-2-4-2" text:style-name="artikel">
              <text:p text:style-name="artikel_kop_titel"><text:span text:style-name="artikel_kop_label">Artikel</text:span> <text:span text:style-name="artikel_kop_nr"> 2.1 </text:span> Verboden samenkomsten</text:p>
              <text:list text:style-name="id1-3-2-2-4-2-2">
                <text:list-item text:style-override="id1-3-2-2-4-2-2-1">
                  <text:number>1.</text:number>
                  <text:p text:style-name="al"> Het is verboden een samenkomst in de publieke ruimte of in een besloten plaats, niet zijnde een woning of een daarbij behoren erf, te organiseren, te laten organiseren, te laten plaatsvinden of te laten ontstaan zonder: </text:p>
                  <text:p text:style-name="al">a. maatregelen te treffen waarmee de stromen van de personen die samenkomen worden gescheiden, ook voor zover het gebruik van sanitaire voorzieningen betreft; </text:p>
                  <text:p text:style-name="al">b hygiënemaatregelen te treffen waarmee de verspreiding van COVID-19 wordt tegengegaan;</text:p>
                  <text:p text:style-name="al"> c. maatregelen te treffen waardoor de aanwezigen te allen tijde 1,5 meter afstand tot elkaar kunnen houden;</text:p>
                  <text:p text:style-name="al"> d. ervoor te zorgen dat de aanwezigen te allen tijde 1,5 meter afstand houden tot de dichtstbijzijnde persoon, tenzij de aanwezigen op grond van artikel 2.2, tweede lid, niet verplicht zijn 1,5 meter afstand tot elkaar te houden; en </text:p>
                  <text:p text:style-name="al">e. ervoor te zorgen dat de aanwezigen aan wie een zitplaats of afgebakende locatie is toegewezen daarvan gebruik maken. </text:p>
                </text:list-item>
                <text:list-item text:style-override="id1-3-2-2-4-2-2-2">
                  <text:number>2.</text:number>
                  <text:p text:style-name="al"> Onverminderd het bepaalde in het eerste lid is het verboden een samenkomst in een gebouw, voertuig of vaartuig, niet zijnde een woning, te organiseren, te laten organiseren, te laten plaatsvinden of te laten ontstaan zonder de aanwezigen te placeren en, indien de samenkomst uit meer dan 100 personen (exclusief personeel) per zelfstandige ruimte bestaat, zonder de gezondheid van de aanwezigen te verifiëren en zonder te werken met reservering. </text:p>
                </text:list-item>
                <text:list-item text:style-override="id1-3-2-2-4-2-2-3">
                  <text:number>3.</text:number>
                  <text:p text:style-name="al">Onverminderd het bepaalde in het eerste lid is het verboden een samenkomst van meer dan 250 personen (exclusief personeel) in de open lucht, te organiseren, te laten organiseren, te laten plaatsvinden of te laten ontstaan zonder de aanwezigen te placeren, zonder de gezondheid van de aanwezigen te verifiëren en zonder te werken met reservering. Dit verbod geldt niet voor samenkomsten op een bij een woning behorend erf. </text:p>
                </text:list-item>
                <text:list-item text:style-override="id1-3-2-2-4-2-2-4">
                  <text:number>4.</text:number>
                  <text:p text:style-name="al"> In afwijking van het tweede en derde lid is het verboden een samenkomst in een eet- en drinkgelegenheid of een daarbij behorend buitenterras of een buitenterras op een evenemententerrein te organiseren, te laten organiseren, te laten plaatsvinden of te laten ontstaan zonder: </text:p>
                  <text:p text:style-name="al">a. de bezoekers vooraf of bij aankomst te laten reserveren; </text:p>
                  <text:p text:style-name="al">b. de gezondheid van de bezoekers te verifiëren;</text:p>
                  <text:p text:style-name="al"> c. de bezoekers te placeren; en </text:p>
                  <text:p text:style-name="al">d. de bezoekers te vragen hun contactgegevens beschikbaar te stellen en toe te stemmen met de verwerking en overdracht van die gegevens ten behoeve van de uitvoering van een eventueel bron- en contactonderzoek door de GGD en daartoe de volgende gegevens te verstrekken:</text:p>
                  <text:p text:style-name="al">1°. volledige naam;</text:p>
                  <text:p text:style-name="al"> 2°. datum, aankomsttijd en placering van het bezoek; </text:p>
                  <text:p text:style-name="al">3°. e-mailadres; </text:p>
                  <text:p text:style-name="al">4°. telefoonnummer; </text:p>
                  <text:p text:style-name="al">5°. toestemming. </text:p>
                </text:list-item>
                <text:list-item text:style-override="id1-3-2-2-4-2-2-5">
                  <text:number>5.</text:number>
                  <text:p text:style-name="al">De in het vierde lid, onder d, genoemde gegevens worden uitsluitend verwerkt voor de uitvoering van een eventueel bron- en contactonderzoek door de GGD, uitsluitend door de regionale GGD opgevraagd en worden 14 dagen bewaard en daarna vernietigd door de exploitant. </text:p>
                </text:list-item>
                <text:list-item text:style-override="id1-3-2-2-4-2-2-6">
                  <text:number>6.</text:number>
                  <text:p text:style-name="al"> Het tweede en derde lid zijn niet van toepassing op:</text:p>
                  <text:p text:style-name="al"> a. samenkomsten in detailhandel, markten, bibliotheken, musea, monumenten, presentatie-instellingen, dierentuinen, pretparken, kermissen en daarmee vergelijkbare samenkomsten waarbij sprake is van doorstroom van bezoekers; </text:p>
                  <text:p text:style-name="al">b. samenkomsten in een gebouw die noodzakelijk zijn voor de continuering van de dagelijkse werkzaamheden van instellingen, bedrijven en andere organisaties met ten hoogste 100 personen per zelfstandige ruimte; </text:p>
                  <text:p text:style-name="al">c. betogingen, samenkomsten en vergaderingen op grond van de Wet openbare manifestaties. </text:p>
                </text:list-item>
                <text:list-item text:style-override="id1-3-2-2-4-2-2-7">
                  <text:number>7.</text:number>
                  <text:p text:style-name="al">Diegene die deelneemt aan een samenkomst waarbij placering plaatsvindt, is verplicht gebruik te maken van de toegewezen zitplaats of de toegewezen afgebakende locatie. </text:p>
                </text:list-item>
              </text:list>
            </text:section>
            <text:section text:name="artikel_id1-3-2-2-4-3" text:style-name="artikel">
              <text:p text:style-name="artikel_kop_titel"><text:span text:style-name="artikel_kop_label">Artikel</text:span> <text:span text:style-name="artikel_kop_nr"> 2.1a </text:span> 
                <text:span text:style-name="nadrukvet">maatregelen bij introductie-activiteiten voor studenten</text:span>
              </text:p>
              <text:list text:style-name="id1-3-2-2-4-3-2">
                <text:list-item text:style-override="id1-3-2-2-4-3-2-1">
                  <text:number>1.</text:number>
                  <text:p text:style-name="al">Het is verboden een samenkomst in de publieke ruimte of in een besloten plaats, niet zijnde een woning of een daarbij behorend erf, in het kader van de werving en introductie van studenten van het mbo, hbo en wo te organiseren, te laten organiseren, te laten plaatsvinden of te laten ontstaan.</text:p>
                </text:list-item>
                <text:list-item text:style-override="id1-3-2-2-4-3-2-2">
                  <text:number>2.</text:number>
                  <text:p text:style-name="al"> De voorzitter kan van dit verbod ontheffing verlenen voor een samenkomst georganiseerd door een onderwijsinstelling, studentenvereniging, studentensportvereniging of studievereniging, indien:</text:p>
                  <text:p text:style-name="al"> a. de samenkomst geaccordeerd is door een onderwijsinstelling of de veiligheidsregio;</text:p>
                  <text:p text:style-name="al"> b. de samenkomst gericht is op kennismaking, studie of sport; </text:p>
                  <text:p text:style-name="al">c. de samenkomst kleinschalig is; </text:p>
                  <text:p text:style-name="al">d. tijdens de samenkomst geen alcoholhoudende dranken worden verstrekt of genuttigd; en </text:p>
                  <text:p text:style-name="al">e. de samenkomst niet plaatsvindt tussen 22:00 uur en 06:00 uur.</text:p>
                </text:list-item>
              </text:list>
            </text:section>
            <text:section text:name="artikel_id1-3-2-2-4-4" text:style-name="artikel">
              <text:p text:style-name="artikel_kop_titel"><text:span text:style-name="artikel_kop_label">Artikel</text:span> <text:span text:style-name="artikel_kop_nr"> 2.2 Verbod niet houden veilige afstand </text:span> </text:p>
              <text:list text:style-name="id1-3-2-2-4-4-2">
                <text:list-item text:style-override="id1-3-2-2-4-4-2-1">
                  <text:number>1.</text:number>
                  <text:p text:style-name="al">Het is verboden zich in de publieke ruimte of in een besloten plaats, niet zijnde een woning of een daarbij behorend erf, op te houden zonder tot de dichtstbijzijnde persoon een afstand te houden van ten minste 1,5 meter. </text:p>
                </text:list-item>
                <text:list-item text:style-override="id1-3-2-2-4-4-2-2">
                  <text:number>2.</text:number>
                  <text:p text:style-name="al"> Het verbod is niet van toepassing:</text:p>
                  <text:p text:style-name="al"> a. op personen die een gezamenlijk huishouden vormen onderling;</text:p>
                  <text:p text:style-name="al"> b. als het de afstand tot kinderen tot en met 12 jaar betreft;</text:p>
                  <text:p text:style-name="al"> c. op personen in de leeftijd tot en met 17 jaar onderling, tenzij deze personen zich bevinden op een locatie van een instelling voor middelbaar beroepsonderwijs, hoger beroepsonderwijs of wetenschappelijk onderwijs; </text:p>
                  <text:p text:style-name="al">d. op leerlingen in het voortgezet onderwijs en het voorgezet speciaal onderwijs onderling op school; </text:p>
                  <text:p text:style-name="al">e. 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 </text:p>
                  <text:p text:style-name="al">f. op personen met een handicap, voor zover zij zich niet met inachtneming van een afstand van 1,5 meter jegens hun begeleiders of vaste mantelzorgers kunnen ophouden en hun begeleiders of vaste mantelzorgers; </text:p>
                  <text:p text:style-name="al">g. op personen met een handicap onderling die in dezelfde woongroep of andere woonvorm op eenzelfde adres wonen en gemeenschappelijke voorzieningen delen; </text:p>
                  <text:p text:style-name="al">h. op personen die sport, theater of dans in de vorm van sport of culturele uiting beoefenen, voor zover het niet in acht nemen van een onderlinge afstand van 1,5 meter voor het beoefenen van sport, dans of theater noodzakelijk is;</text:p>
                  <text:p text:style-name="al"> i. in het openbaar vervoer, overig bedrijfsmatig personenvervoer en vervoer voor privé-doeleinden, voor zover dit vervoer primair de verplaatsing van de ene naar de andere locatie behelst en niet strekt tot het mogelijk maken van recreatie in dat voer- of vaartuig; </text:p>
                  <text:p text:style-name="al">j. op personen op een buitenterras bij een eet- en drinkgelegenheid onderling die aan weerszijden van een tussen tafels geplaatst kuchscherm zitten. </text:p>
                </text:list-item>
              </text:list>
            </text:section>
            <text:section text:name="artikel_id1-3-2-2-4-5" text:style-name="artikel">
              <text:p text:style-name="artikel_kop_titel"><text:span text:style-name="artikel_kop_label">Artikel</text:span> <text:span text:style-name="artikel_kop_nr"> 2.3 </text:span> Verbod openstelling dansvoorziening</text:p>
              <text:p text:style-name="al">Het is verboden een in een eet- en drinkgelegenheid aanwezige dansvoorziening geopend te houden voor publiek. </text:p>
            </text:section>
            <text:section text:name="artikel_id1-3-2-2-4-6" text:style-name="artikel">
              <text:p text:style-name="artikel_kop_titel"><text:span text:style-name="artikel_kop_label">Artikel</text:span> <text:span text:style-name="artikel_kop_nr"> 2.4 Verbod gezamenlijk zingen of schreeuwen </text:span> </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 </text:p>
            </text:section>
            <text:section text:name="artikel_id1-3-2-2-4-7" text:style-name="artikel">
              <text:p text:style-name="artikel_kop_titel"><text:span text:style-name="artikel_kop_label">Artikel</text:span> <text:span text:style-name="artikel_kop_nr"> 2.5 </text:span> Verboden gebieden en locaties</text:p>
              <text:list text:style-name="id1-3-2-2-4-7-2">
                <text:list-item text:style-override="id1-3-2-2-4-7-2-1">
                  <text:number>1.</text:number>
                  <text:p text:style-name="al">Het is verboden zich te bevinden in door de voorzitter aangewezen gebieden en locaties. De voorzitter kan het verbod beperken tot bepaalde tijdvakken. </text:p>
                </text:list-item>
                <text:list-item text:style-override="id1-3-2-2-4-7-2-2">
                  <text:number>2.</text:number>
                  <text:p text:style-name="al">Dit verbod is niet van toepassing op: </text:p>
                  <text:p text:style-name="al">a. bewoners van woningen die zijn gelegen in het gebied of de locatie; </text:p>
                  <text:p text:style-name="al">b. personen die in het gebied of de locatie noodzakelijke werkzaamheden verrichten. </text:p>
                </text:list-item>
              </text:list>
            </text:section>
            <text:section text:name="artikel_id1-3-2-2-4-8" text:style-name="artikel">
              <text:p text:style-name="artikel_kop_titel"><text:span text:style-name="artikel_kop_label">Artikel</text:span> <text:span text:style-name="artikel_kop_nr"> 2.5a </text:span> Verbod niet dragen mondkapje</text:p>
              <text:list text:style-name="id1-3-2-2-4-8-2">
                <text:list-item text:style-override="id1-3-2-2-4-8-2-1">
                  <text:number>1.</text:number>
                  <text:p text:style-name="al">Het is personen van 13 jaar en ouder verboden zich in door de voorzitter aangewezen gebieden of locaties te bevinden zonder een niet medisch mondkapje te dragen. De voorzitter kan het verbod beperken tot bepaalde tijdvakken en kan bepaalde categorieën van inrichtingen geheel of gedeeltelijk van het verbod uitzonderen. Het verbod geldt niet in besloten plaatsen die zijn gelegen in de aangewezen gebieden of locaties. </text:p>
                </text:list-item>
                <text:list-item text:style-override="id1-3-2-2-4-8-2-2">
                  <text:number>2.</text:number>
                  <text:p text:style-name="al">De voorzitter kan categorieën van inrichtingen aanwijzen waar het dragen van een niet medisch mondkapje voor personen van 13 jaar en ouder verplicht is. De voorzitter kan de aanwijzing beperken tot bepaalde gebieden en tot bepaalde tijdvakken. Het is personen van 13 jaar en ouder verboden zich in een op grond de eerste volzin aangewezen inrichting te bevinden zonder een niet medisch mondkapje te dragen. </text:p>
                </text:list-item>
              </text:list>
            </text:section>
            <text:section text:name="artikel_id1-3-2-2-4-9" text:style-name="artikel">
              <text:p text:style-name="artikel_kop_titel"><text:span text:style-name="artikel_kop_label">Artikel</text:span> <text:span text:style-name="artikel_kop_nr"> 2.6 </text:span> </text:p>
              <text:p text:style-name="al">[gereserveerd]</text:p>
            </text:section>
            <text:section text:name="artikel_id1-3-2-2-4-10" text:style-name="artikel">
              <text:p text:style-name="artikel_kop_titel"><text:span text:style-name="artikel_kop_label">Artikel</text:span> <text:span text:style-name="artikel_kop_nr"> 2.7 Inrichting en beëindiging voorziening personenvervoer </text:span> </text:p>
              <text:list text:style-name="id1-3-2-2-4-10-2">
                <text:list-item text:style-override="id1-3-2-2-4-10-2-1">
                  <text:number>1.</text:number>
                  <text:p text:style-name="al"> 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4-10-2-2">
                  <text:number>2.</text:number>
                  <text:p text:style-name="al"> De voorzitter kan na overleg met de vervoerder voorzieningen voor openbaar vervoer en overig bedrijfsmatig personenvervoer beëindigen of beperken, indien:</text:p>
                  <text:p text:style-name="al"> a. 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 </text:p>
                  <text:p text:style-name="al">b. de beëindiging van deze voorziening het transport van personen die werkzaam zijn in vitale processen of transport dat anderszins noodzakelijk is voor de mobiliteit van Nederland niet onnodig belemmert.</text:p>
                </text:list-item>
              </text:list>
            </text:section>
            <text:section text:name="artikel_id1-3-2-2-4-11" text:style-name="artikel">
              <text:p text:style-name="artikel_kop_titel"><text:span text:style-name="artikel_kop_label">Artikel</text:span> <text:span text:style-name="artikel_kop_nr"> 2.7a Luchthaven </text:span> </text:p>
              <text:p text:style-name="al">De exploitant van een luchthaventerrein richt de locaties van het inchecken, de security- en grensprocessen en het boarden, alsmede de teststraat en de reclaimhallen zodanig in en neemt daarmee samenhangende maatregelen zodat de 1,5 meter regel door passagiers kan worden nageleefd. Tijdens drukte dient de genoemde exploitant erop toe te zien dat het niet kunnen naleven van de 1,5 meter regel door passagiers op deze locaties tot een minimum wordt beperkt en zo snel mogelijk weer wel wordt verwezenlijkt. Zolang de 1,5 meter regel niet kan worden nageleefd zijn passagiers van 13 jaar en ouder verplicht een niet-medisch mondkapje te dragen.</text:p>
            </text:section>
            <text:section text:name="artikel_id1-3-2-2-4-12" text:style-name="artikel">
              <text:p text:style-name="artikel_kop_titel"><text:span text:style-name="artikel_kop_label">Artikel</text:span> <text:span text:style-name="artikel_kop_nr"> 2.8 Overig personenvervoer </text:span> </text:p>
              <text:list text:style-name="id1-3-2-2-4-12-2">
                <text:list-item text:style-override="id1-3-2-2-4-12-2-1">
                  <text:number>1.</text:number>
                  <text:p text:style-name="al"> 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 </text:p>
                </text:list-item>
                <text:list-item text:style-override="id1-3-2-2-4-12-2-2">
                  <text:number>2.</text:number>
                  <text:p text:style-name="al">De aanbieder van overig bedrijfsmatig personenvervoer, niet zijnde de aanbieder van openbaar vervoer of veerdiensten, verifieert voorafgaand aan het vervoer de gezondheid van de reiziger en werkt uitsluitend op basis van reservering. </text:p>
                </text:list-item>
              </text:list>
            </text:section>
            <text:section text:name="artikel_id1-3-2-2-4-13" text:style-name="artikel">
              <text:p text:style-name="artikel_kop_titel"><text:span text:style-name="artikel_kop_label">Artikel</text:span> <text:span text:style-name="artikel_kop_nr"> 2.9 Verboden toegang verpleeghuizen en woonvormen ouderenzorg </text:span> </text:p>
              <text:list text:style-name="id1-3-2-2-4-13-2">
                <text:list-item text:style-override="id1-3-2-2-4-13-2-1">
                  <text:number>1.</text:number>
                  <text:p text:style-name="al">Het is verboden om zonder toestemming van de beheerder: a. een instelling die zorg als bedoeld in artikel 3.1.1, eerste lid, onderdeel </text:p>
                  <text:p text:style-name="al">a, van de Wet langdurige zorg verleent aan personen die daarop recht hebben vanwege een somatische of psychogeriatrische aandoening of beperking; of </text:p>
                  <text:p text:style-name="al">b. een woonsituatie waarin minimaal drie bewoners verblijven vanwege een somatische of psychogeriatrische aandoening of beperking en zorg ontvangen als bedoeld in artikel 3.1.1 van de Wet langdurige zorg;</text:p>
                  <text:p text:style-name="al"> te bezoeken indien zich in die instelling of woonsituatie een of meer COVID-19 besmettingen voordoen. </text:p>
                </text:list-item>
                <text:list-item text:style-override="id1-3-2-2-4-13-2-2">
                  <text:number>2.</text:number>
                  <text:p text:style-name="al"> De beheerder verleent in ieder geval toestemming voor bezoek: </text:p>
                  <text:p text:style-name="al">a. indien het bezoek de beperking van de verspreiding van COVID-19 niet in de weg staat; </text:p>
                  <text:p text:style-name="al">b. aan een bewoner die verkeert in de stervensfase of vergelijkbare omstandigheden;</text:p>
                  <text:p text:style-name="al"> c. voor het horen en beoordelen van een cliënt in het kader van de Wet zorg en dwang psychogeriatrische en verstandelijk gehandicapte cliënten. </text:p>
                </text:list-item>
                <text:list-item text:style-override="id1-3-2-2-4-13-2-3">
                  <text:number>3.</text:number>
                  <text:p text:style-name="al"> De beheerder kan aan structurele vrijwilligers toestemming verlenen voor bezoek. </text:p>
                </text:list-item>
              </text:list>
            </text:section>
            <text:p text:style-name="hoofdstuk_bottom"/>
          </text:section>
          <text:section text:name="hoofdstuk_id1-3-2-2-5" text:style-name="hoofdstuk">
            <text:p text:style-name="artikel_kop_titel"><text:span text:style-name="label"> Paragraaf </text:span> <text:span text:style-name="nr"> 3 Uitzonderingen </text:span> </text:p>
            <text:section text:name="artikel_id1-3-2-2-5-2" text:style-name="artikel">
              <text:p text:style-name="artikel_kop_titel"><text:span text:style-name="artikel_kop_label">Artikel</text:span> <text:span text:style-name="artikel_kop_nr"> 3.1 Uitzonderingen </text:span> </text:p>
              <text:list text:style-name="id1-3-2-2-5-2-2">
                <text:list-item text:style-override="id1-3-2-2-5-2-2-1">
                  <text:number>1.</text:number>
                  <text:p text:style-name="al">De verboden in deze verordening zijn niet van toepassing op:</text:p>
                  <text:p text:style-name="al"> a. de betrokken hulpdiensten en toezichthouders; </text:p>
                  <text:p text:style-name="al">b. activiteiten die noodzakelijk zijn voor de voortgang van vitale processen; </text:p>
                  <text:p text:style-name="al">c. door de voorzitter te bepalen (categorieën van) gevallen. </text:p>
                </text:list-item>
                <text:list-item text:style-override="id1-3-2-2-5-2-2-2">
                  <text:number>2.</text:number>
                  <text:p text:style-name="al">De voorzitter kan voorschriften en beperkingen verbinden aan een vrijstelling of ontheffing op basis van het eerste lid, onderdeel c. Het is verboden om in strijd met dergelijke voorschriften en beperkingen te handelen. </text:p>
                </text:list-item>
              </text:list>
            </text:section>
            <text:p text:style-name="hoofdstuk_bottom"/>
          </text:section>
          <text:section text:name="hoofdstuk_id1-3-2-2-6" text:style-name="hoofdstuk">
            <text:p text:style-name="artikel_kop_titel"><text:span text:style-name="label">Paragraaf </text:span> <text:span text:style-name="nr"> 4 Toezicht en handhaving </text:span> </text:p>
            <text:section text:name="artikel_id1-3-2-2-6-2" text:style-name="artikel">
              <text:p text:style-name="artikel_kop_titel"><text:span text:style-name="artikel_kop_label">Artikel</text:span> <text:span text:style-name="artikel_kop_nr"> 4.1 Opvolgen aanwijzingen </text:span> </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section>
            <text:section text:name="artikel_id1-3-2-2-6-3" text:style-name="artikel">
              <text:p text:style-name="artikel_kop_titel"><text:span text:style-name="artikel_kop_label">Artikel</text:span> <text:span text:style-name="artikel_kop_nr"> 4.2 Toezicht </text:span> </text:p>
              <text:p text:style-name="al">Met het toezicht op de naleving van het bepaalde bij of krachtens deze verordening zijn belast: </text:p>
              <text:p text:style-name="al">a. ambtenaren van politie als bedoeld in artikel 141, onderdeel b, van het Wetboek van Strafvordering; </text:p>
              <text:p text:style-name="al">b. door de voorzitter aangewezen buitengewoon opsporingsambtenaren als bedoeld in artikel 142, eerste lid, van het Wetboek van Strafvordering; </text:p>
              <text:p text:style-name="al">c. door de voorzitter aangewezen toezichthouders; </text:p>
              <text:p text:style-name="al">d. militairen van de Koninklijke marechaussee als bedoeld in artikel 141, onderdeel c, van het Wetboek van Strafvordering. </text:p>
            </text:section>
            <text:p text:style-name="hoofdstuk_bottom"/>
          </text:section>
          <text:section text:name="hoofdstuk_id1-3-2-2-7" text:style-name="hoofdstuk">
            <text:p text:style-name="artikel_kop_titel"><text:span text:style-name="label">Paragraaf </text:span> <text:span text:style-name="nr"> 5 Slotbepalingen </text:span> </text:p>
            <text:section text:name="artikel_id1-3-2-2-7-2" text:style-name="artikel">
              <text:p text:style-name="artikel_kop_titel"><text:span text:style-name="artikel_kop_label">Artikel</text:span> <text:span text:style-name="artikel_kop_nr"> 5.1 Bekendmaking en inwerkingtreding </text:span> </text:p>
              <text:p text:style-name="al">Deze verordening wordt bekendgemaakt op www.vrd.nl en treedt in werking met ingang van 15 september 2020. </text:p>
            </text:section>
            <text:section text:name="artikel_id1-3-2-2-7-3" text:style-name="artikel">
              <text:p text:style-name="artikel_kop_titel"><text:span text:style-name="artikel_kop_label">Artikel</text:span> <text:span text:style-name="artikel_kop_nr"> 5.2 Intrekking vorige noodverordening </text:span> </text:p>
              <text:p text:style-name="al">Noodverordening COVID-19 Veiligheidsregio Drenthe van 21 augustus 2020 wordt ingetrokken. </text:p>
            </text:section>
            <text:section text:name="artikel_id1-3-2-2-7-4" text:style-name="artikel">
              <text:p text:style-name="artikel_kop_titel"><text:span text:style-name="artikel_kop_label">Artikel</text:span> <text:span text:style-name="artikel_kop_nr"> 5.3 Overgangsrecht </text:span> </text:p>
              <text:p text:style-name="al">Besluiten op basis van de Noodverordening COVID-19 Veiligheidsregio Drenthe van 16 maart 2020, de Noodverordening COVID-19 Veiligheidsregio Drenthe van 26 maart 2020, de Noodverordening COVID-19 Veiligheidsregio Drenthe van 29 april 2020, de Noodverordening COVID-19 Veiligheidsregio Drenthe van 10 mei 2020, de Noodverordening COVID-19 Veiligheidsregio Drenthe van 29 mei 2020, de Noodverordening COVID-19 Veiligheidsregio Drenthe van 15 juni 2020, de Noodverordening COVID-19 Veiligheidsregio Drenthe van 1 juli 2020, de Noodverordening COVID-19 Veiligheidsregio Drenthe van 15 juli 2020, de Noodverordening COVID-19 Veiligheidsregio Drenthe van 10 augustus 2020 en de Noodverordening COVID-19 Veiligheidsregio Drenthe van 21 augustus 2020 worden geacht te berusten op deze noodverordening. </text:p>
            </text:section>
            <text:section text:name="artikel_id1-3-2-2-7-5" text:style-name="artikel">
              <text:p text:style-name="artikel_kop_titel"><text:span text:style-name="artikel_kop_label">Artikel</text:span> <text:span text:style-name="artikel_kop_nr"> 5.4 </text:span> Citeertitel</text:p>
              <text:p text:style-name="al">Deze verordening wordt aangehaald als: Noodverordening COVID-19 Veiligheidsregio Drenthe van 15 september 2020. </text:p>
              <text:p text:style-name="al"/>
              <text:p text:style-name="al">Vastgesteld op 15 september 2020 te Assen. </text:p>
              <text:p text:style-name="al">De voorzitter van de Veiligheidsregio Drenthe, </text:p>
              <text:p text:style-name="al">M.L.J. Out </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artikel_kop_titel"><text:span text:style-name="label"> toelichting </text:span> </text:p>
          <text:p text:style-name="al">
          <text:span text:style-name="nadrukcur"/>
        </text:p>
          <text:p text:style-name="al">
          <text:span text:style-name="nadrukcur">Algemeen </text:span>
        </text:p>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In deze noodverordening worden de opdrachten van de minister van Volksgezondheid, Welzijn en Sport (VWS), mede namens de minister van Justitie en Veiligheid (JenV), in de aanwijzingen van 26 juni 2020, nr. 1712697-207530-PG, en 10 juli 2020 nr. 1720717-208077-PG, de aanwijzing van de minister van Volksgezondheid, Welzijn en Sport van 30 juni 2020, nr. 1715517-207697-PG en de aanwijzing van de minister van Volksgezondheid, Welzijn en Sport (VWS), mede namens de minister van Justitie en Veiligheid (JenV) van 7 augustus 2020, nr. 1730398-208872-PG waar nodig uitgewerkt in algemeen verbindende voorschriften. Deze opdrachten zijn gebaseerd op artikel 7 van de Wet publieke gezondheid. </text:p>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p>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bij uitsluiting bevoegd is om toepassing te geven aan de bevoegdheid bedoeld in de artikel 5 tot en met 9 van de Wet openbare manifestaties. </text:p>
          <text:p text:style-name="al">In het algemeen gelden voor een ieder de volgende uitgangspunten: </text:p>
          <text:p text:style-name="al">- blijf thuis bij klachten en laat u testen; </text:p>
          <text:p text:style-name="al">- pas hygiëne toe; </text:p>
          <text:p text:style-name="al">- houd anderhalve meter afstand; </text:p>
          <text:p text:style-name="al">- werk zoveel mogelijk thuis. </text:p>
          <text:p text:style-name="al"/>
          <text:p text:style-name="al">
          <text:span text:style-name="nadrukcur">Artikelsgewijze toelichting </text:span>
        </text:p>
          <text:p text:style-name="al"/>
          <text:p text:style-name="al">
          <text:span text:style-name="nadrukcur">Artikel 1.2 Begrippen </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 </text:p>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 </text:p>
          <text:p text:style-name="al">Bij spelactiviteiten als hier bedoeld gaat het niet alleen om spelactiviteiten in bijvoorbeeld binnenspeeltuinen maar ook om spelactiviteiten in arcadehallen of casino’s. </text:p>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 </text:p>
          <text:p text:style-name="al"/>
          <text:p text:style-name="al">
          <text:span text:style-name="nadrukcur">Artikel 2.1 Samenkomsten </text:span>
        </text:p>
          <text:p text:style-name="al">In dit artikel is geregeld wanneer samenkomsten nog verboden zijn. </text:p>
          <text:p text:style-name="al">Voor situaties waarbij reservering, verificatie van de gezondheid en placering mogelijk is en wordt toegepast, is het aantal bezoekers niet gemaximeerd, vooropgesteld dat er voldoende ruimte is om anderhalve meter afstand van elkaar te houden. Dit geldt voor binnen en buiten. </text:p>
          <text:p text:style-name="al">Voor situaties waarbij er sprake is van doorstroming en het onderlinge contact tussen mensen beperkt is, is het aantal bezoekers evenmin gemaximeerd, vooropgesteld dat er voldoende ruimte is om anderhalve meter afstand van elkaar te houden. Ook dit geldt voor binnen en buiten. </text:p>
          <text:p text:style-name="al">Voor situaties waarbij er geen doorstroming is en waarbij er geen reservering en verificatie van de gezondheid mogelijk is, geldt een maximum van 100 personen binnen (met placering), per zelfstandige ruimte en een maximum van 250 personen buiten (zonder placering). Op buitenterrassen bij eet- en drinkgelegenheden of op buitenterrassen op een evenemententerrein is placering altijd verplicht. </text:p>
          <text:p text:style-name="al">Bij samenkomsten binnen geldt dus altijd placering, tenzij er sprake is van doorstroming van bezoekers. Dit betekent dat men een vaste stoel toegewezen krijgt of dat een afgebakende locatie, zoals een sportschool of zwembad, wordt aangewezen. </text:p>
          <text:p text:style-name="al">Voor alle samenkomsten in een gebouw geldt dat maatregelen moeten worden getroffen om te waarborgen dat de stromen van de aan de samenkomst deelnemende personen die samenkomen in verschillende zelfstandige ruimten in dat gebouw, ook voor zover het hun gebruik van sanitaire voorzieningen betreft, worden gescheiden. </text:p>
          <text:p text:style-name="al">Voor eet- en drinkgelegenheden geldt dat altijd, ongeacht het aantal bezoekers, vooraf gereserveerd moet worden en dat bij aankomst van de bezoekers de gezondheid wordt geverifieerd en de bezoekers worden geplaceerd. Dit geldt ook voor buitenterrassen op een evenemententerrein. </text:p>
          <text:p text:style-name="al">Verder zijn exploitanten van eet- en drinkgelegenheden, een daarbij behorend buitenterras of een buitenterras op een evenemententerrein verplicht om aan alle bezoekers te (laten) vragen hun contactgegevens beschikbaar te stellen en toe te stemmen in verwerking en overdracht van die gegevens ten behoeve van de uitvoering van een eventueel bron- en contactonderzoek door de GGD. Het gaat om de volgende gegevens: </text:p>
          <text:p text:style-name="al">• volledige naam; </text:p>
          <text:p text:style-name="al">• datum, aankomsttijd en placering van het bezoek; </text:p>
          <text:p text:style-name="al">• e-mailadres; </text:p>
          <text:p text:style-name="al">• telefoonnummer; </text:p>
          <text:p text:style-name="al">• toestemming. </text:p>
          <text:p text:style-name="al">Ten aanzien van placering van het bezoek is het voldoende om bijvoorbeeld het tafelnummer te noteren, dan wel op andere wijze de placering te registreren. </text:p>
          <text:p text:style-name="al">De gegevens mogen niet voor andere doeleinden worden gebruikt en kunnen alleen door de regionale GGD worden opgevraagd. De eet- en drinkgelegenheden moeten de gegevens 14 dagen bewaren en daarna vernietigen. Bezoekers zijn niet verplicht de gevraagde gegevens te verstrekken. </text:p>
          <text:p text:style-name="al">Daarnaast dienen hygiënemaatregelen te worden getroffen. In de noodverordening is niet uitgewerkt welke hygiënemaatregelen in een concreet geval moeten worden getroffen. Aangesloten kan worden bij de richtlijnen van de branche of het RIVM. </text:p>
          <text:p text:style-name="al">Bij samenkomsten binnen wordt een afgescheiden podium niet langer gezien als afzonderlijke ruimte. </text:p>
          <text:p text:style-name="al">Bij samenkomsten waarbij er sprake is van doorstroming geldt, zoals hiervoor reeds aangegeven, niet de plicht tot verificatie van de gezondheid, reserveren en placeren. Uit de plannen van de organisator of de indeling van het terrein of gebouw moet helder zijn dat doorstroming plaats zal vinden. Dit moet ook feitelijk kunnen en ook daadwerkelijk gebeuren. In dit geval kan gedacht worden aan winkels, musea en dierentuinen. </text:p>
          <text:p text:style-name="al">Ook bij een evenement met foodtrucks kan sprake zijn van doorstroming. Dat moet dan uit de opzet en indeling blijken. Indien er bijvoorbeeld sprake is van een groot terras in het midden, kan niet worden gesproken van doorstroming en gelden de regels voor de gevallen waarbij er geen sprake is van doorstroming. </text:p>
          <text:p text:style-name="al">Vanaf 1 juli mogen concertzalen weer programmeren. Voorwaarde is placeren en niet meezingen. De noodverordening staat evenementen, muziekconcerten en popconcerten toe. De burgemeester kan een verzoek om dit evenement te houden beoordelen op de opzet en inhoud van de plannen. Daarbij toetst de burgemeester ook of het evenement past binnen de noodverordening. </text:p>
          <text:p text:style-name="al">Meezingen is op grond van artikel 2.4 niet toegestaan. Het is aan de organisator om zorg te dragen dat hierop wordt toegezien en wordt gehandhaafd. </text:p>
          <text:p text:style-name="al">Indien de burgemeester geen vertrouwen heeft in de voorgelegde plannen, dan kan de burgemeester de evenementenvergunning weigeren. Bij de weigering moet worden aangegeven dat de plannen niet voldoende voorzien in de voorwaarden om het evenement op een veilige en medisch verantwoorde wijze te laten plaatsvinden conform de normen die de noodverordening stelt. Een algemene beleidslijn waarin popconcerten categoraal worden verboden, is niet toegestaan. </text:p>
          <text:p text:style-name="al"/>
          <text:p text:style-name="al">
          <text:span text:style-name="nadrukcur">Artikel 2.1a Maatregelen bij introductie-activiteiten voor studenten </text:span>
        </text:p>
          <text:p text:style-name="al">Alle fysieke samenkomsten die worden georganiseerd in het kader van de werving en introductie van studenten van mbo, hbo en wo zijn verboden. De voorzitter van de veiligheidsregio kan een ontheffing verlenen voor fysieke samenkomsten die worden georganiseerd door onderwijsinstellingen, studentenverenigingen, studentensportverenigingen en studieverenigingen, mits die samenkomsten geaccordeerd zijn door de desbetreffende onderwijsinstelling of de veiligheidsregio, gericht zijn op kennismaking, studie of sport, kleinschalig zijn, er geen alcohol gedronken wordt en de bijeenkomsten niet plaatsvinden tussen 22.00 uur en 06.00 uur. Studentengezelligheidsverenigingen mogen geen fysieke bijeenkomsten organiseren in het kader van de werving en introductie van studenten van mbo, hbo en wo.</text:p>
          <text:p text:style-name="al"/>
          <text:p text:style-name="al">
          <text:span text:style-name="nadrukcur">Artikel 2.2 Veilige afstand </text:span>
        </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 </text:p>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 </text:p>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 </text:p>
          <text:p text:style-name="al">Ook is het niet verplicht 1,5 meter afstand te houden tot kinderen in de leeftijd tot en met 12 jaar. </text:p>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text:p>
          <text:p text:style-name="al">Er dient op school dus wel 1,5 meter afstand te worden gehouden tot het personeel. Een uitzondering is er in instellingen voor het middelbaar beroepsonderwijs, het hoger beroepsonderwijs en het wetenschappelijk onderwijs. In die instellingen dienen personen van 13 jaar en ouder ook afstand tot elkaar te houden. </text:p>
          <text:p text:style-name="al">Onderdeel e bepaalt dat personen bij de uitoefening van hun beroep niet verplicht zijn 1,5 meter afstand te houden jegens of met wie de werkzaamheden worden uitgevoerd, mits die werkzaamheden in het kader van de uitoefening van het beroep noodzakelijk zijn en werkzaamheden niet kunnen worden uitgevoerd met inachtneming van een afstand van 1,5 meter. </text:p>
          <text:p text:style-name="al">Onderdeel h ziet op de uitoefening van sport, theater en dans in de vorm van sport of culturele uiting. Voor alle leeftijdsgroepen geldt dat zij normaal spelcontact mogen hebben. De 1,5 meter afstand tijdens het sporten, dient waar mogelijk in acht genomen te worden, maar als dat een normale sportbeoefening in de weg staat mag 1,5 meter afstand tijdelijk losgelaten worden. Voorafgaand en na afloop van de sportbeoefening dienen sporters van 18 jaar en ouder wél 1,5 meter afstand tot elkaar te houden, waaronder in de kleedkamers en in de kantines. </text:p>
          <text:p text:style-name="al">Bovenstaande betekent dat wel 1,5 meter afstand moet worden gehouden als dat een normale sportbeoefening niet in de weg staat. Denk hierbij aan bowlen, biljarten, darten en bridge. </text:p>
          <text:p text:style-name="al">Het niet in acht nemen van de 1,5 meter bij theater en dans geldt voor acteurs en dansers die een voorstelling geven of dansen in de vorm van sport op een dansschool. </text:p>
          <text:p text:style-name="al">Ook bij dansevenementen in de buitenlucht moet wel ten minste 1,5 meter afstand worden gehouden. Dan is er immers noch sprake van sport noch sprake van een culturele uiting. Dansen buiten mag wel op samenkomsten met maximaal 250 personen, maar wel met inachtneming van de 1,5 meter afstand tot elkaar. </text:p>
          <text:p text:style-name="al">Onderdeel i bepaalt dat het niet verplicht is 1,5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 </text:p>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1,5 meter, onverkort van toepassing is. In die gevallen is de verplaatsing immers niet primair gericht is op vervoer van de ene locatie naar de andere locatie. </text:p>
          <text:p text:style-name="al">Voor sommige activiteiten geldt dat zij onder verschillende artikelen van deze verordening vallen. Hierbij kan gedacht worden aan de bruine vloot. Voor zover daar de zeilsport beoefend wordt, is het niet verplicht 1,5 meter afstand tot elkaar te houden. Bevinden de aanwezigen zich echter in het eet- of slaapgedeelte dan moet wel afstand worden gehouden. Wordt een vaartuig uit de bruine vloot ingezet als veerdienst dan gelden de regels voor personenvervoer per boot. </text:p>
          <text:p text:style-name="al">Onderdeel j staat toe dat personen op een buitenterras bij een eet- en drinkgelegenheid die aan weerszijden van een tussen tafels geplaatst kuchscherm zitten, onderling geen 1,5 meter afstand houden. Deze uitzondering geldt uitsluitend op buitenterrassen bij eet- en drinkgelegenheden. De instructie kuchschermen waar in artikel 1.2, eerste lid, naar wordt verwezen is te vinden op: https://www.rijksoverheid.nl/documenten/publicaties/2020/06/30/instructie-kuchschermen </text:p>
          <text:p text:style-name="al"/>
          <text:p text:style-name="al">
          <text:span text:style-name="nadrukcur">Artikel 2.3 Verbod openstelling dansvoorziening </text:span>
        </text:p>
          <text:p text:style-name="al">Artikel 2.3 verbiedt het in een eet- en drinkgelegenheid aanwezige dansvoorziening geopend te houden voor publiek of aldaar gelegenheid te bieden tot dansen. Dansen in discotheken, nachtclubs en vergelijkbare dansgelegenheden is niet toegestaan. Indien in een discotheek, nachtclub of vergelijkbare dansgelegenheid een eet- en drinkgelegenheid is gevestigd, is het wel toegestaan deze eet- en drinkgelegenheid voor publiek geopend te houden. </text:p>
          <text:p text:style-name="al"/>
          <text:p text:style-name="al">
          <text:span text:style-name="nadrukcur">Artikel 2.4 Verbod gezamenlijk zingen of schreeuwen </text:span>
        </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erplicht de richtlijnen van het RIVM die zijn opgenomen in zijn advies van 30 juni 2020 op dit punt na te leven. Dit advies is te raadplegen op https://lci.rivm.nl/koren-zangensembles. </text:p>
          <text:p text:style-name="al">Bij zangkoren en zangroepen moet gedacht worden aan koren en groepen die als zodanig actief zijn. Onder zangkoren en zanggroepen wordt in ieder geval niet verstaan het gezamenlijk zingen in een stadion tijdens een (voetbal)wedstrijd of het gezamenlijk meezingen bij een concert. </text:p>
          <text:p text:style-name="al"/>
          <text:p text:style-name="al">
          <text:span text:style-name="nadrukcur">Artikel 2.5. Verboden gebieden en locaties </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 </text:p>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 </text:p>
          <text:p text:style-name="al">De bevoegdheid kan ook worden gebruikt om uitvoering te geven aan de aanwijzing van de minister van Volksgezondheid, Welzijn en Sport van 7 augustus 2020 waarin hij opdracht geeft om bij alle gebieden en locaties, niet zijnde woningen, die gekoppeld worden aan meerdere besmettingen of clusters van besmettingen via het bron- en contactonderzoek van de GGD, passende maatregelen te treffen om het risico op besmettingen in de toekomst te verkleinen. 14 </text:p>
          <text:p text:style-name="al">De minister van Volksgezondheid, Welzijn en Sport draagt de voorzitters van de veiligheidsregio’s in de aanwijzing op om over te gaan tot een sluiting van maximaal 14 dagen van locaties, specifiek recreatieve inrichtingen, waaronder in ieder geval eet- en drinkgelegenheden en pretparken, die gekoppeld worden aan meerdere besmettingen of clusters van besmettingen via het bron- en contactonderzoek van de GGD. </text:p>
          <text:p text:style-name="al">Het aanwijzen kan bij spoed ook mondeling geschieden. In de aanwijzing kan worden opgenomen dat deze enkel geldt voor een periode van de dag of week (bijvoorbeeld een weekend). </text:p>
          <text:p text:style-name="al">Onder noodzakelijke werkzaamheden als bedoeld in het tweede lid, onderdeel b, vallen bijvoorbeeld noodzakelijke werkzaamheden aan woningen en werkzaamheden die noodzakelijk zijn voor de levering van water, gas en elektriciteit. </text:p>
          <text:p text:style-name="al">Indien het betreffende gebied toegankelijk moet blijven voor andere personen dan genoemd in het tweede lid, dan kan de voorzitter een specifieke maatregel treffen op grond van zijn wettelijke (nood)bevelsbevoegdheden. </text:p>
          <text:p text:style-name="al"/>
          <text:p text:style-name="al">
          <text:span text:style-name="nadrukcur">Artikel 2.5a Verbod niet dragen mondkapje </text:span>
        </text:p>
          <text:p text:style-name="al">Vanwege de toegenomen drukte, het niet altijd na kunnen leven van de 1,5 meter en het oplopend aantal besmettingen met het corona-virus kan het noodzakelijk zijn om gebieden of concrete locaties aan te wijzen waar personen van 13 jaar en ouder verplicht zijn een niet medisch mondkapje te dragen. Gedacht kan worden aan winkelgebieden, winkelcentra, marktterreinen of andere gebieden of locaties waar veel personen tegelijkertijd aanwezig zijn. Van het verbod zijn besloten plaatsen uitgezonderd. In de in het gebied gelegen woningen of kantoorpanden die niet voor eenieder toegankelijk zijn, geldt het verbod dus niet. Voor de voor publiek toegankelijke plaatsen als winkels geldt het verbod wel. Om het verbod op het niet dragen van een niet medisch mondkapje nader te preciseren kan de voorzitter de aanwijzing voorts beperken tot bepaalde tijdvakken en kan de voorzitter categorieën van inrichtingen van het verbod uitzonderen. </text:p>
          <text:p text:style-name="al">Op grond van het tweede lid kan de voorzitter categorieën van inrichtingen aanwijzen daar het dragen van een niet medisch mondkapje verplicht is voor personen van 13 jaar en ouder. Waar de aanwijzing op grond van het eerste lid ziet op gebieden of locaties ziet het tweede lid op categorieën van inrichtingen ongeacht de geografische ligging binnen het grondgebied van de veiligheidsregio. Ook hier kan de voorzitter de aanwijzing nader preciseren door de aanwijzing van categorieën van inrichtingen te beperken tot bepaalde gebieden of tijdvakken. </text:p>
          <text:p text:style-name="al">Op dit gebod wordt niet gehandhaafd bij personen die wegens een medische oorzaak geen mondkapje kunnen dragen. Deze personen zullen die medische oorzaak desgevraagd aannemelijk moeten maken. </text:p>
          <text:p text:style-name="al">Het gebruik van enkel een niet medisch mondkapje volstaat niet en moet steeds gepaard gaan met de andere preventiemaatregelen. Social distancing blijft een belangrijke preventiemaatregel. In gebieden waar mondkapjes moeten worden gedragen, geldt artikel 2.2 onverkort. In de aangewezen gebieden of inrichtingen blijft het dus verboden om zich in de publieke ruimte of in een besloten plaats, niet zijnde een woning of een daarbij behorend erf, op te houden zonder tot de dichtstbijzijnde persoon een afstand te houden van ten minste 1,5 meter.</text:p>
          <text:p text:style-name="al"/>
          <text:p text:style-name="al">
          <text:span text:style-name="nadrukcur">Artikel 2.6 </text:span>
        </text:p>
          <text:p text:style-name="al">[Gereserveerd]</text:p>
          <text:p text:style-name="al"/>
          <text:p text:style-name="al">
          <text:span text:style-name="nadrukcur">Artikel 2.7 Inrichting en beëindiging voorziening openbaar vervoer </text:span>
        </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1,5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text:p>
          <text:p text:style-name="al">De afspraken tussen de overheid en het OV over de wijze waarop de 1,5m samenleving wordt ingevuld binnen het OV zijn hierbij ook van belang (https://www.rijksoverheid.nl/ministeries/ministerie-van-infrastructuur-en-waterstaat/documenten/kamerstukken/2020/05/14/afspraken-opschalen-openbaar-vervoer-en-ov-protocol) Het beëindigen of beperken van het openbaar vervoer kan bij spoed ook mondeling geschieden. </text:p>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BP2000. </text:p>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p text:style-name="al">
          <text:span text:style-name="nadrukcur">Artikel 2.7a Luchthaven </text:span>
        </text:p>
          <text:p text:style-name="al">De luchthavenexploitant treft voorzieningen om het voor passagiers mogelijk te maken om de 1,5 meter maatregelen na te leven. De exploitant zal door middel van onder ander communicatie, het aanspreken van passagiers en fysieke maatregelen, zoals belijning, zorgdragen dat 1,5 meter zoveel mogelijk wordt nageleefd. Tijdens piekmomenten is het niet altijd mogelijk om de 1,5 meter maatregelen na te laten leven door de passagiers bij de locaties om in te checken, de security- en grensprocessen en het boarden. Tijdens deze momenten zijn passagiers van 13 jaar of ouder verplicht om een niet-medisch mondkapje te dragen. </text:p>
          <text:p text:style-name="al">De luchthavenexploitant is verantwoordelijk om passagiers te informeren dat zij op dat moment verplicht zijn om niet-medische mondkapjes te dragen en om zo snel mogelijk weer de naleving van de 1,5 meter maatregel te realiseren. De exploitant informeert de Koninklijke Marechaussee wanneer piekmomenten worden verwacht en de 1,5 meter niet kan worden nageleefd. Bij onvoorziene piekdrukte informeert de luchthavenexploitant de Koninklijke Marechaussee onverwijld. </text:p>
          <text:p text:style-name="al">Artikel 2.7a ziet uitsluitend op de luchthaven. Naast deze bepalingen geldt dat in luchtvaartuigen een mondkapje moet worden gedragen. Onder luchtvaartuigen vallen ook luchtballonen. </text:p>
          <text:p text:style-name="al"/>
          <text:p text:style-name="al">
          <text:span text:style-name="nadrukcur">Artikel 2.8 Overig personenvervoer </text:span>
        </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1,5 meter afstand gehouden kan worden. De plicht geldt in alle vormen van bedrijfsmatig personenvervoer, dus ook in bijvoorbeeld touringcars, busjes en personenauto’s met minder dan 9 zitplaatsen waarmee personen van en naar werklocaties worden vervoerd. (al dan niet met chauffeur). </text:p>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 </text:p>
          <text:p text:style-name="al">De plicht tot het dragen van een mondkapje geldt niet op rondvaartboten en andere vormen van recreatief vervoer. In die gevallen geldt de eis tot het houden van 1,5 meter afstand. </text:p>
          <text:p text:style-name="al">In de artikelen 2.7, 2.7a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 </text:p>
          <text:p text:style-name="al">Gelet op de aanwijzing van de minister van Volksgezondheid, Welzijn en Sport, mede namens de minister van Justitie en Veiligheid van 11 september 2020, nr. 1742228-209922-PG wordt op het gebod tot het dragen van een niet-medisch mondkapje voor jongeren in het leerlingen- en doelgroepenvervoer niet gehandhaafd. Dit betreft het vervoer van leerlingen van en naar het voortgezet (speciaal) onderwijs. Daarnaast gaat het over vervoer van jongeren tot en met 17 jaar van en naar de locatie waar jongeren de jeugdhulp ontvangen, de kinderopvang en zorglocaties voor jeugd, zoals kinderdienstencentra (KDC).</text:p>
          <text:p text:style-name="al"/>
          <text:p text:style-name="al">
          <text:span text:style-name="nadrukcur">Artikel 2.9. Verboden toegang verpleeghuizen en woonvormen ouderenzorg </text:span>
        </text:p>
          <text:p text:style-name="al">Dit artikel ziet op d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kan op grond van het derde lid toestemming verlenen aan structurele vrijwilligers. Hij is daartoe, anders dan bij de situaties bedoeld in het tweede lid, niet verplicht. </text:p>
          <text:p text:style-name="al"/>
          <text:p text:style-name="al">
          <text:span text:style-name="nadrukcur">Artikel 3.1. Uitzonderingen </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 </text:p>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De uitzonderingen staan er niet aan in de weg dat de voorzitter in concrete gevallen van zijn wettelijke (nood)bevelsbevoegdheden gebruikmaakt. </text:p>
          <text:p text:style-name="al">Het schenden van voorschriften en beperkingen als bedoeld in het tweede lid is strafbaar gesteld in artikel 443 van het Wetboek van Strafrecht. </text:p>
          <text:p text:style-name="al"/>
          <text:p text:style-name="al">
          <text:span text:style-name="nadrukcur">Artikel 4.2. Toezicht </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 </text:p>
          <text:p text:style-name="al"/>
          <text:p text:style-name="al">
          <text:span text:style-name="nadrukcur">Artikel 5.1. Bekendmaking en inwerkingtreding </text:span>
        </text:p>
          <text:p text:style-name="al">Deze verordening wordt bekendgemaakt door plaatsing op de website van de VRD. </text:p>
          <text:p text:style-name="al">In verband met de mogelijke verlenging van de maatregelen bevat deze verordening geen vervaldatum. De verordening zal zo spoedig als mogelijk is ingetrokken worden. </text:p>
          <text:p text:style-name="al"/>
          <text:p text:style-name="al">
          <text:span text:style-name="nadrukcur">Artikel 5.3. Overgangsrecht </text:span>
        </text:p>
          <text:p text:style-name="al">Met deze overgangsrechtelijke bepaling wordt voorkomen dat besluiten op basis van de vorige noodverordeningen (zoals aanwijzingen van uitzonderingen en toezichthouders) hun geldigheid verliez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39926</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926</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926</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2/xml/MC-DRP-Verordeningen-Web-CB.xml</meta:user-defined>
    <meta:user-defined meta:name="OVERHEID.Gemeente/DC.creator">De Wolden</meta:user-defined>
    <meta:user-defined meta:name="OVERHEID.Informatietype/DC.type">officiële publicatie</meta:user-defined>
    <meta:user-defined meta:name="OVERHEIDgvop.Informatietype/DC.type">Verordeningen</meta:user-defined>
    <meta:user-defined meta:name="OVERHEID.Gemeente/OVERHEID.authority">De Wolden</meta:user-defined>
    <meta:user-defined meta:name="OVERHEID.Gemeente/DCTERMS.publisher">De Wolden</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DCTERMS.alternative">Noodverordening COVID-19 Veiligheidsregio Drenthe van 15 september 2020</meta:user-defined>
    <dc:language>nl</dc:language>
    <meta:user-defined meta:name="OVERHEID.Gemeente/DC.spatial">De Wolden</meta:user-defined>
    <meta:user-defined meta:name="DC.title">Noodverordening van de voorzitter van de Veiligheidsregio Drenthe houdende voorschriften ter voorkoming van verdere verspreiding van het coronavirus/COVID-19 (Noodverordening COVID-19 veiligheidsregio Drenthe 15 september 2020)</meta:user-defined>
    <meta:user-defined meta:name="DCTERMS.W3CDTF/DCTERMS.available">2020-09-16</meta:user-defined>
    <meta:user-defined meta:name="DCTERMS.W3CDTF/OVERHEIDop.jaargang">2020</meta:user-defined>
    <meta:user-defined meta:name="OVERHEIDop.publicationIssue">239926</meta:user-defined>
    <meta:user-defined meta:name="OVERHEIDop.betreftRegeling">CVDR643968_1</meta:user-defined>
    <meta:user-defined meta:name="xs:date/OVERHEIDop.startdatum">2020-09-15</meta:user-defined>
    <meta:user-defined meta:name="OVERHEIDop.GmbID/DC.identifier">gmb-2020-239926</meta:user-defined>
    <meta:user-defined meta:name="OVERHEIDop.versieInformatie"/>
  </office:meta>
</office:document-meta>
</file>