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15 sept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gelet op artikel 176 van de Gemeentewet en artikel 39 van de Wet veiligheidsregio’s; </text:p>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en van 11 september 2020, nr. 1742228-209922-PG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Paragraaf </text:span>  1 Algemene bepalingen</text:p>
            <text:p text:style-name="hoofdstuk_bottom"/>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text:p>
          </text:section>
          <text:section text:name="artikel_id1-3-2-2-3" text:style-name="artikel">
            <text:p text:style-name="artikel_kop_titel"><text:span text:style-name="artikel_kop_label">Artikel</text:span> <text:span text:style-name="artikel_kop_nr"> 1.2 </text:span> Begripsbepalingen</text:p>
            <text:list text:style-name="id1-3-2-2-3-2">
              <text:list-item text:style-override="id1-3-2-2-3-2-1">
                <text:number>1.</text:number>
                <text:p text:style-name="al">In deze verordening en de daarop berustende bepalingen wordt verstaan onder: </text:p>
                <text:p text:style-name="al">- buitenterras: in de open lucht gelegen terras dat aan de bovenzijde of aan drie zijden open is;</text:p>
                <text:p text:style-name="al"> - eet- en drinkgelegenheden: inrichtingen waar ter plaatse eten of drinken wordt verkocht en genuttigd, met uitzondering van inrichtingen in bedrijven, instellingen en andere organisaties die niet voor het publiek toegankelijk zijn (bedrijfskantines en bedrijfscatering); </text:p>
                <text:p text:style-name="al">- gezamenlijk huishouden: de niet van tafel en bed gescheiden echtgenoot, geregistreerde partner of andere levensgezel en ouders, grootouders en kinderen, voor zover zij volgens de basisregistratie personen op hetzelfde adres woonachtig zijn; </text:p>
                <text:p text:style-name="al">- kuchscherm: een voorziening geplaatst tussen tafels zoals bedoeld in de ‘Instructie kuchschermen op terrassen in de horeca’ van 29 juni 2020;</text:p>
                <text:p text:style-name="al"> - mondkapje: voorwerp dat op grond van zijn ontwerp bestemd is om in ieder geval de mond en de neus volledig te bedekken, zodat de verspreiding van virussen en andere ziektekiemen zoveel mogelijk wordt tegengegaan;</text:p>
                <text:p text:style-name="al"> - openbaar vervoer: openbaar vervoer als bedoeld in artikel 1 van de Wet Personenvervoer 2000;</text:p>
                <text:p text:style-name="al"> - onderwijsinstelling: school, instelling of exameninstelling in de zin van een onderwijswet als bedoeld in artikel 1, onderdeel d, onder 1, van de Wet op het onderwijstoezicht, daaronder begrepen een niet bekostigde instelling; </text:p>
                <text:p text:style-name="al">- overig bedrijfsmatig personenvervoer: besloten busvervoer en taxivervoer als bedoeld in artikel 1 van de Wet personenvervoer 2000, alsmede bedrijfsmatig vervoer van personen op andere wijze dan met een bus of taxi;</text:p>
                <text:p text:style-name="al"> - placeren: toewijzen van een zitplaats of in het geval van wellness-, sauna-, sport-, spel-, theater-, of dansactiviteiten het toewijzen van een afgebakende locatie waar de activiteit kan plaatsvinden; </text:p>
                <text:p text:style-name="al">- publieke ruimte: openbare ruimte en voor het publiek openstaande gebouwen en daarbij behorende erven, alsmede zich daar bevindende vaartuigen en voertuigen, met uitzondering van de zich daarin bevindende woongedeelten; </text:p>
                <text:p text:style-name="al">- verifiëren van de gezondheid: vragen naar ziekteverschijnselen van COVID-19; </text:p>
                <text:p text:style-name="al">- vitale processen: vitale processen bedoeld op https://www.nctv.nl/ onderwerpen/vitale infrastructuur/overzicht-vitale-processen; </text:p>
                <text:p text:style-name="al">- voorzitter: voorzitter van de Veiligheidsregio Drenthe. </text:p>
              </text:list-item>
              <text:list-item text:style-override="id1-3-2-2-3-2-2">
                <text:number>2.</text:number>
                <text:p text:style-name="al"> In deze verordening en de daarop berustende bepalingen wordt onder gebouw mede verstaan een tent, container of andere constructie die bedoeld is om ter plaatse als binnenruimte te dienen.</text:p>
              </text:list-item>
            </text:list>
          </text:section>
          <text:section text:name="hoofdstuk_id1-3-2-2-4" text:style-name="hoofdstuk">
            <text:p text:style-name="hoofdstuk_kop"><text:span text:style-name="label"> paragraaf </text:span> <text:span text:style-name="nr">2 </text:span> Maatregelen</text:p>
            <text:section text:name="artikel_id1-3-2-2-4-2" text:style-name="artikel">
              <text:p text:style-name="artikel_kop_titel"><text:span text:style-name="artikel_kop_label">Artikel</text:span> <text:span text:style-name="artikel_kop_nr"> 2.1 </text:span> Verboden samenkomsten</text:p>
              <text:list text:style-name="id1-3-2-2-4-2-2">
                <text:list-item text:style-override="id1-3-2-2-4-2-2-1">
                  <text:number>1.</text:number>
                  <text:p text:style-name="al"> Het is verboden een samenkomst in de publieke ruimte of in een besloten plaats, niet zijnde een woning of een daarbij behoren erf, te organiseren, te laten organiseren, te laten plaatsvinden of te laten ontstaan zonder: </text:p>
                  <text:p text:style-name="al">a. maatregelen te treffen waarmee de stromen van de personen die samenkomen worden gescheiden, ook voor zover het gebruik van sanitaire voorzieningen betreft;</text:p>
                  <text:p text:style-name="al"> b hygiënemaatregelen te treffen waarmee de verspreiding van COVID-19 wordt tegengegaan; </text:p>
                  <text:p text:style-name="al">c. maatregelen te treffen waardoor de aanwezigen te allen tijde 1,5 meter afstand tot elkaar kunnen houden;</text:p>
                  <text:p text:style-name="al"> d. ervoor te zorgen dat de aanwezigen te allen tijde 1,5 meter afstand houden tot de dichtstbijzijnde persoon, tenzij de aanwezigen op grond van artikel 2.2, tweede lid, niet verplicht zijn 1,5 meter afstand tot elkaar te houden; en </text:p>
                  <text:p text:style-name="al">e. ervoor te zorgen dat de aanwezigen aan wie een zitplaats of afgebakende locatie is toegewezen daarvan gebruik maken. </text:p>
                </text:list-item>
                <text:list-item text:style-override="id1-3-2-2-4-2-2-2">
                  <text:number>2.</text:number>
                  <text:p text:style-name="al">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4-2-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 </text:p>
                </text:list-item>
                <text:list-item text:style-override="id1-3-2-2-4-2-2-4">
                  <text:number>4.</text:number>
                  <text:p text:style-name="al"> In afwijking van het tweede en derde lid is het verboden een samenkomst in een eet- en drinkgelegenheid of een daarbij behorend buitenterras of een buitenterras op een evenemententerrein te organiseren, te laten organiseren, te laten plaatsvinden of te laten ontstaan zonder: </text:p>
                  <text:p text:style-name="al">a. de bezoekers vooraf of bij aankomst te laten reserveren; </text:p>
                  <text:p text:style-name="al">b. de gezondheid van de bezoekers te verifiëren; </text:p>
                  <text:p text:style-name="al">c. de bezoekers te placeren; en</text:p>
                  <text:p text:style-name="al"> d. de bezoekers te vragen hun contactgegevens beschikbaar te stellen en toe te stemmen met de verwerking en overdracht van die gegevens ten behoeve van de uitvoering van een eventueel bron- en contactonderzoek door de GGD en daartoe de volgende gegevens te verstrekken:</text:p>
                  <text:p text:style-name="al"> 1°. volledige naam; </text:p>
                  <text:p text:style-name="al">2°. datum, aankomsttijd en placering van het bezoek; </text:p>
                  <text:p text:style-name="al">3°. e-mailadres; </text:p>
                  <text:p text:style-name="al">4°. telefoonnummer; </text:p>
                  <text:p text:style-name="al">5°. toestemming.</text:p>
                </text:list-item>
                <text:list-item text:style-override="id1-3-2-2-4-2-2-5">
                  <text:number>5.</text:number>
                  <text:p text:style-name="al"> 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item text:style-override="id1-3-2-2-4-2-2-6">
                  <text:number>6.</text:number>
                  <text:p text:style-name="al">Het tweede en derde lid zijn niet van toepassing op: </text:p>
                  <text:p text:style-name="al">a. samenkomsten in detailhandel, markten, bibliotheken, musea, monumenten, presentatie-instellingen, dierentuinen, pretparken, kermissen en daarmee vergelijkbare samenkomsten waarbij sprake is van doorstroom van bezoekers;</text:p>
                  <text:p text:style-name="al"> b. samenkomsten in een gebouw die noodzakelijk zijn voor de continuering van de dagelijkse werkzaamheden van instellingen, bedrijven en andere organisaties met ten hoogste 100 personen per zelfstandige ruimte; </text:p>
                  <text:p text:style-name="al">c. betogingen, samenkomsten en vergaderingen op grond van de Wet openbare manifestaties. </text:p>
                </text:list-item>
              </text:list>
              <text:list text:style-name="id1-3-2-2-4-2-3">
                <text:list-item text:style-override="id1-3-2-2-4-2-3-1">
                  <text:number>7.</text:number>
                  <text:p text:style-name="al"> Diegene die deelneemt aan een samenkomst waarbij placering plaatsvindt, is verplicht gebruik te maken van de toegewezen zitplaats of de toegewezen afgebakende locatie.</text:p>
                </text:list-item>
              </text:list>
            </text:section>
            <text:section text:name="artikel_id1-3-2-2-4-3" text:style-name="artikel">
              <text:p text:style-name="artikel_kop_titel"><text:span text:style-name="artikel_kop_label">Artikel</text:span> <text:span text:style-name="artikel_kop_nr"> 2.1a </text:span> Maatregelen bij introductie-activiteiten voor studenten</text:p>
              <text:list text:style-name="id1-3-2-2-4-3-2">
                <text:list-item text:style-override="id1-3-2-2-4-3-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4-3-2-2">
                  <text:number>2.</text:number>
                  <text:p text:style-name="al"> 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text:p>
                  <text:p text:style-name="al"> d. tijdens de samenkomst geen alcoholhoudende dranken worden verstrekt of genuttigd; en </text:p>
                  <text:p text:style-name="al">e. de samenkomst niet plaatsvindt tussen 22:00 uur en 06:00 uur.</text:p>
                </text:list-item>
              </text:list>
            </text:section>
            <text:section text:name="artikel_id1-3-2-2-4-4" text:style-name="artikel">
              <text:p text:style-name="artikel_kop_titel"><text:span text:style-name="artikel_kop_label">Artikel</text:span> <text:span text:style-name="artikel_kop_nr"> 2.2 </text:span> Verbod niet houden veilige afstand</text:p>
              <text:list text:style-name="id1-3-2-2-4-4-2">
                <text:list-item text:style-override="id1-3-2-2-4-4-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4-4-2-2">
                  <text:number>2.</text:number>
                  <text:p text:style-name="al"> Het verbod is niet van toepassing:</text:p>
                  <text:p text:style-name="al"> 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 </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 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 </text:p>
                  <text:p text:style-name="al">h. op personen die sport, theater of dans in de vorm van sport of culturele uiting beoefenen, voor zover het niet in acht nemen van een onderlinge afstand van 1,5 meter voor het beoefenen van sport, dans of theater noodzakelijk is; </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 </text:p>
                  <text:p text:style-name="al">j. op personen op een buitenterras bij een eet- en drinkgelegenheid onderling die aan weerszijden van een tussen tafels geplaatst kuchscherm zitten.</text:p>
                </text:list-item>
              </text:list>
            </text:section>
            <text:section text:name="artikel_id1-3-2-2-4-5" text:style-name="artikel">
              <text:p text:style-name="artikel_kop_titel"><text:span text:style-name="artikel_kop_label">Artikel</text:span> <text:span text:style-name="artikel_kop_nr"> 2.3 </text:span> Verbod openstelling dansvoorziening</text:p>
              <text:p text:style-name="al">Het is verboden een in een eet- en drinkgelegenheid aanwezige dansvoorziening geopend te houden voor publiek.</text:p>
            </text:section>
            <text:section text:name="artikel_id1-3-2-2-4-6" text:style-name="artikel">
              <text:p text:style-name="artikel_kop_titel"><text:span text:style-name="artikel_kop_label">Artikel</text:span> <text:span text:style-name="artikel_kop_nr"> 2.4 </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4-7" text:style-name="artikel">
              <text:p text:style-name="artikel_kop_titel"><text:span text:style-name="artikel_kop_label">Artikel</text:span> <text:span text:style-name="artikel_kop_nr"> 2.5 </text:span> Verboden gebieden en locaties</text:p>
              <text:list text:style-name="id1-3-2-2-4-7-2">
                <text:list-item text:style-override="id1-3-2-2-4-7-2-1">
                  <text:number>1.</text:number>
                  <text:p text:style-name="al">Het is verboden zich te bevinden in door de voorzitter aangewezen gebieden en locaties. De voorzitter kan het verbod beperken tot bepaalde tijdvakken. </text:p>
                </text:list-item>
                <text:list-item text:style-override="id1-3-2-2-4-7-2-2">
                  <text:number>2.</text:number>
                  <text:p text:style-name="al">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4-8" text:style-name="artikel">
              <text:p text:style-name="artikel_kop_titel"><text:span text:style-name="artikel_kop_label">Artikel</text:span> <text:span text:style-name="artikel_kop_nr"> 2.5a </text:span> Verbod niet dragen mondkapje</text:p>
              <text:list text:style-name="id1-3-2-2-4-8-2">
                <text:list-item text:style-override="id1-3-2-2-4-8-2-1">
                  <text:number>1.</text:number>
                  <text:p text:style-name="al">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text:p>
                </text:list-item>
                <text:list-item text:style-override="id1-3-2-2-4-8-2-2">
                  <text:number>2.</text:number>
                  <text:p text:style-name="al">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text:p>
                </text:list-item>
              </text:list>
            </text:section>
            <text:section text:name="artikel_id1-3-2-2-4-9" text:style-name="artikel">
              <text:p text:style-name="artikel_kop_titel"><text:span text:style-name="artikel_kop_label">Artikel</text:span> <text:span text:style-name="artikel_kop_nr"> 2.6 </text:span> </text:p>
              <text:p text:style-name="al">[gereserveerd]</text:p>
            </text:section>
            <text:section text:name="artikel_id1-3-2-2-4-10" text:style-name="artikel">
              <text:p text:style-name="artikel_kop_titel"><text:span text:style-name="artikel_kop_label">Artikel</text:span> <text:span text:style-name="artikel_kop_nr"> 2.7 </text:span> Inrichting en beëindiging voorziening personenvervoer</text:p>
              <text:list text:style-name="id1-3-2-2-4-10-2">
                <text:list-item text:style-override="id1-3-2-2-4-10-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0-2-2">
                  <text:number>2.</text:number>
                  <text:p text:style-name="al">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1" text:style-name="artikel">
              <text:p text:style-name="artikel_kop_titel"><text:span text:style-name="artikel_kop_label">Artikel</text:span> <text:span text:style-name="artikel_kop_nr"> 2.7a </text:span> Luchthaven</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2" text:style-name="artikel">
              <text:p text:style-name="artikel_kop_titel"><text:span text:style-name="artikel_kop_label">Artikel</text:span> <text:span text:style-name="artikel_kop_nr"> 2.8 </text:span> Overig personenvervoer</text:p>
              <text:list text:style-name="id1-3-2-2-4-12-2">
                <text:list-item text:style-override="id1-3-2-2-4-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 </text:p>
                </text:list-item>
                <text:list-item text:style-override="id1-3-2-2-4-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3" text:style-name="artikel">
              <text:p text:style-name="artikel_kop_titel"><text:span text:style-name="artikel_kop_label">Artikel</text:span> <text:span text:style-name="artikel_kop_nr"> 2.9 </text:span> Verboden toegang verpleeghuizen en woonvormen ouderenzorg</text:p>
              <text:list text:style-name="id1-3-2-2-4-13-2">
                <text:list-item text:style-override="id1-3-2-2-4-13-2-1">
                  <text:number>1.</text:number>
                  <text:p text:style-name="al">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 </text:p>
                </text:list-item>
                <text:list-item text:style-override="id1-3-2-2-4-13-2-2">
                  <text:number>2.</text:number>
                  <text:p text:style-name="al">De beheerder verleent in ieder geval toestemming voor bezoek: </text:p>
                  <text:p text:style-name="al">a. indien het bezoek de beperking van de verspreiding van COVID-19 niet in de weg staat;</text:p>
                  <text:p text:style-name="al"> b. aan een bewoner die verkeert in de stervensfase of vergelijkbare omstandigheden;</text:p>
                  <text:p text:style-name="al"> c. voor het horen en beoordelen van een cliënt in het kader van de Wet zorg en dwang psychogeriatrische en verstandelijk gehandicapte cliënten. </text:p>
                </text:list-item>
                <text:list-item text:style-override="id1-3-2-2-4-13-2-3">
                  <text:number>3.</text:number>
                  <text:p text:style-name="al">De beheerder kan aan structurele vrijwilligers toestemming verlenen voor bezoek.</text:p>
                </text:list-item>
              </text:list>
            </text:section>
            <text:p text:style-name="hoofdstuk_bottom"/>
          </text:section>
          <text:section text:name="hoofdstuk_id1-3-2-2-5" text:style-name="hoofdstuk">
            <text:p text:style-name="artikel_kop_titel"><text:span text:style-name="label"> Paragraaf 3</text:span> <text:span text:style-name="nr">Uitzonderingen </text:span> </text:p>
            <text:section text:name="artikel_id1-3-2-2-5-2" text:style-name="artikel">
              <text:p text:style-name="artikel_kop_titel"><text:span text:style-name="artikel_kop_label">Artikel</text:span> <text:span text:style-name="artikel_kop_nr"> 3.1 </text:span> Uitzonderingen</text:p>
              <text:list text:style-name="id1-3-2-2-5-2-2">
                <text:list-item text:style-override="id1-3-2-2-5-2-2-1">
                  <text:number>1.</text:number>
                  <text:p text:style-name="al"> De verboden in deze verordening zijn niet van toepassing op: </text:p>
                  <text:p text:style-name="al">a. de betrokken hulpdiensten en toezichthouders; </text:p>
                  <text:p text:style-name="al">b. activiteiten die noodzakelijk zijn voor de voortgang van vitale processen;</text:p>
                  <text:p text:style-name="al"> c. door de voorzitter te bepalen (categorieën van) gevallen. </text:p>
                </text:list-item>
                <text:list-item text:style-override="id1-3-2-2-5-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6" text:style-name="hoofdstuk">
            <text:p text:style-name="artikel_kop_titel"><text:span text:style-name="label"> paragraaf 4</text:span> <text:span text:style-name="nr">Toezicht en handhaving </text:span> </text:p>
            <text:section text:name="artikel_id1-3-2-2-6-2" text:style-name="artikel">
              <text:p text:style-name="artikel_kop_titel"><text:span text:style-name="artikel_kop_label">Artikel</text:span> <text:span text:style-name="artikel_kop_nr"> 4.1 </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6-3" text:style-name="artikel">
              <text:p text:style-name="artikel_kop_titel"><text:span text:style-name="artikel_kop_label">Artikel</text:span> <text:span text:style-name="artikel_kop_nr"> 4.2 </text:span> Toezicht</text:p>
              <text:p text:style-name="al">Met het toezicht op de naleving van het bepaalde bij of krachtens deze verordening zijn belast:</text:p>
              <text:p text:style-name="al"> a. ambtenaren van politie als bedoeld in artikel 141, onderdeel b, van het Wetboek van Strafvordering; </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text:p>
            </text:section>
            <text:p text:style-name="hoofdstuk_bottom"/>
          </text:section>
          <text:section text:name="hoofdstuk_id1-3-2-2-7" text:style-name="hoofdstuk">
            <text:p text:style-name="artikel_kop_titel"><text:span text:style-name="label">Paragraaf 5</text:span> <text:span text:style-name="nr">Slotbepalingen </text:span> </text:p>
            <text:section text:name="artikel_id1-3-2-2-7-2" text:style-name="artikel">
              <text:p text:style-name="artikel_kop_titel"><text:span text:style-name="artikel_kop_label">Artikel</text:span> <text:span text:style-name="artikel_kop_nr"> 5.1 </text:span> Bekendmaking en inwerkingtreding</text:p>
              <text:p text:style-name="al">Deze verordening wordt bekendgemaakt op www.vrd.nl en treedt in werking met ingang van 15 september 2020.</text:p>
            </text:section>
            <text:section text:name="artikel_id1-3-2-2-7-3" text:style-name="artikel">
              <text:p text:style-name="artikel_kop_titel"><text:span text:style-name="artikel_kop_label">Artikel</text:span> <text:span text:style-name="artikel_kop_nr"> 5.2 </text:span> Intrekking vorige noodverordening</text:p>
              <text:p text:style-name="al">Noodverordening COVID-19 Veiligheidsregio Drenthe van 21 augustus 2020 wordt ingetrokken.</text:p>
            </text:section>
            <text:section text:name="artikel_id1-3-2-2-7-4" text:style-name="artikel">
              <text:p text:style-name="artikel_kop_titel"><text:span text:style-name="artikel_kop_label">Artikel</text:span> <text:span text:style-name="artikel_kop_nr"> 5.3 </text:span> Overgangsrecht</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en de Noodverordening COVID-19 Veiligheidsregio Drenthe van 21 augustus 2020 worden geacht te berusten op deze noodverordening.</text:p>
            </text:section>
            <text:section text:name="artikel_id1-3-2-2-7-5" text:style-name="artikel">
              <text:p text:style-name="artikel_kop_titel"><text:span text:style-name="artikel_kop_label">Artikel</text:span> <text:span text:style-name="artikel_kop_nr"> 5.4 </text:span> Citeertitel</text:p>
              <text:p text:style-name="al">Deze verordening wordt aangehaald als: Noodverordening COVID-19 Veiligheidsregio Drenthe van 15 september 2020.</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Vastgesteld op 15 september 2020 te Assen. </text:p>
          </text:section>
          <text:section text:name="ondertekening_id1-3-2-3-3">
            <text:p>De voorzitter van de Veiligheidsregio Drenthe, M.L.J. Out</text:p>
            <text:p><text:span text:style-name="functie"/></text:p>
          </text:section>
        </text:section>
        <text:section text:name="bijlage_id1-3-2-4" text:style-name="bijlage">
          <text:p text:style-name="bijlage_top"/>
          <text:p text:style-name="artikel_kop_titel"><text:span text:style-name="label">Toelichting</text:span> </text:p>
          <text:p text:style-name="al">
          <text:span text:style-name="nadrukcur"/>
        </text:p>
          <text:p text:style-name="al">
          <text:span text:style-name="nadrukcur">Algemeen </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 </text:p>
          <text:p text:style-name="al">- blijf thuis bij klachten en laat u testen; </text:p>
          <text:p text:style-name="al">- pas hygiëne toe; </text:p>
          <text:p text:style-name="al">- houd anderhalve meter afstand; </text:p>
          <text:p text:style-name="al">- werk zoveel mogelijk thuis. </text:p>
          <text:p text:style-name="al"/>
          <text:p text:style-name="al">
          <text:span text:style-name="nadrukcur">Artikelsgewijze toelichting </text:span>
        </text:p>
          <text:p text:style-name="al">
          <text:span text:style-name="nadrukcur"/>
        </text:p>
          <text:p text:style-name="al">
          <text:span text:style-name="nadrukcur">Artikel 1.2 Begrippen </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 </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 </text:p>
          <text:p text:style-name="al"/>
          <text:p text:style-name="al">
          <text:span text:style-name="nadrukcur">Artikel 2.1 Samenkomsten </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 </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 </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 </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 </text:p>
          <text:p text:style-name="al">• volledige naam; </text:p>
          <text:p text:style-name="al">• datum, aankomsttijd en placering van het bezoek; </text:p>
          <text:p text:style-name="al">• e-mailadres; </text:p>
          <text:p text:style-name="al">• telefoonnummer; </text:p>
          <text:p text:style-name="al">• toestemming. </text:p>
          <text:p text:style-name="al">Ten aanzien van placering van het bezoek is het voldoende om bijvoorbeeld het tafelnummer te noteren, dan wel op andere wijze de placering te registreren. </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 </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 </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 </text:p>
          <text:p text:style-name="al">Meezingen is op grond van artikel 2.4 niet toegestaan. Het is aan de organisator om zorg te dragen dat hierop wordt toegezien en wordt gehandhaafd. </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 </text:p>
          <text:p text:style-name="al"/>
          <text:p text:style-name="al">
          <text:span text:style-name="nadrukcur">Artikel 2.1a Maatregelen bij introductie-activiteiten voor studenten </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 </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 </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 </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text:p>
          <text:p text:style-name="al">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 </text:p>
          <text:p text:style-name="al">Bovenstaande betekent dat wel 1,5 meter afstand moet worden gehouden als dat een normale sportbeoefening niet in de weg staat. Denk hierbij aan bowlen, biljarten, darten en bridge. </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 </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 </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 .</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 Verbod gezamenlijk zingen of schreeuwen </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 </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 </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14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 </text:p>
          <text:p text:style-name="al">Onder noodzakelijke werkzaamheden als bedoeld in het tweede lid, onderdeel b, vallen bijvoorbeeld noodzakelijke werkzaamheden aan woningen en werkzaamheden die noodzakelijk zijn voor de levering van water, gas en elektriciteit. </text:p>
          <text:p text:style-name="al">Indien het betreffende gebied toegankelijk moet blijven voor andere personen dan genoemd in het tweede lid, dan kan de voorzitter een specifieke maatregel treffen op grond van zijn wettelijke (nood)bevelsbevoegdheden. </text:p>
          <text:p text:style-name="al">
          <text:span text:style-name="nadrukcur"/>
        </text:p>
          <text:p text:style-name="al">
          <text:span text:style-name="nadrukcur">Artikel 2.5a Verbod niet dragen mondkapje </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 </text:p>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 </text:p>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 </text:p>
          <text:p text:style-name="al">
          <text:span text:style-name="nadrukcur"/>
        </text:p>
          <text:p text:style-name="al">
          <text:span text:style-name="nadrukcur">Artikel 2.6</text:span>
        </text:p>
          <text:p text:style-name="al"> [Gereserveerd]</text:p>
          <text:p text:style-name="al">
          <text:span text:style-name="nadrukcur"/>
        </text:p>
          <text:p text:style-name="al">
          <text:span text:style-name="nadrukcur">Artikel 2.7 Inrichting en beëindiging voorziening openbaar vervoer </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 documenten/kamerstukken/2020/05/14/afspraken-opschalen-openbaar-vervoer-enov- protocol) Het beëindigen of beperken van het openbaar vervoer kan bij spoed ook mondeling geschieden. </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 </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span text:style-name="nadrukcur"/>
        </text:p>
          <text:p text:style-name="al">
          <text:span text:style-name="nadrukcur">Artikel 2.7a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text:p>
          <text:p text:style-name="al"> 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 </text:p>
          <text:p text:style-name="al">Artikel 2.7a ziet uitsluitend op de luchthaven. Naast deze bepalingen geldt dat in luchtvaartuigen een mondkapje moet worden gedragen. Onder luchtvaartuigen vallen ook luchtballonen.</text:p>
          <text:p text:style-name="al"/>
          <text:p text:style-name="al">
          <text:span text:style-name="nadrukcur">Artikel 2.8 Overig personenvervoer </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Volksgezondheid, Welzijn en Sport, mede namens de minister van Justitie en Veiligheid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 </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 </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 </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 </text:p>
          <text:p text:style-name="al"/>
          <text:p text:style-name="al">
          <text:span text:style-name="nadrukcur">Artikel 4.2. Toezicht </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 </text:p>
          <text:p text:style-name="al"/>
          <text:p text:style-name="al">
          <text:span text:style-name="nadrukcur">Artikel 5.1. Bekendmaking en inwerkingtreding </text:span>
        </text:p>
          <text:p text:style-name="al">Deze verordening wordt bekendgemaakt door plaatsing op de website van de VRD. </text:p>
          <text:p text:style-name="al">In verband met de mogelijke verlenging van de maatregelen bevat deze verordening geen vervaldatum. De verordening zal zo spoedig als mogelijk is ingetrokken worden. </text:p>
          <text:p text:style-name="al"/>
          <text:p text:style-name="al">
          <text:span text:style-name="nadrukcur">Artikel 5.3. Overgangsrecht </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3991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1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15 september 2020</meta:user-defined>
    <dc:language>nl</dc:language>
    <meta:user-defined meta:name="OVERHEID.Gemeente/DC.spatial">Hoogeveen</meta:user-defined>
    <meta:user-defined meta:name="DC.title">Noodverordening van de voorzitter van de Veiligheidsregio Drenthe houdende voorschriften ter voorkoming van verdere verspreiding van het coronavirus/COVID-19 (Noodverordening COVID-19 veiligheidsregio Drenthe 15 september 2020)</meta:user-defined>
    <meta:user-defined meta:name="DCTERMS.W3CDTF/DCTERMS.available">2020-09-16</meta:user-defined>
    <meta:user-defined meta:name="DCTERMS.W3CDTF/OVERHEIDop.jaargang">2020</meta:user-defined>
    <meta:user-defined meta:name="OVERHEIDop.publicationIssue">239913</meta:user-defined>
    <meta:user-defined meta:name="OVERHEIDop.betreftRegeling">CVDR643967_1</meta:user-defined>
    <meta:user-defined meta:name="xs:date/OVERHEIDop.startdatum">2020-09-15</meta:user-defined>
    <meta:user-defined meta:name="OVERHEIDop.GmbID/DC.identifier">gmb-2020-239913</meta:user-defined>
    <meta:user-defined meta:name="OVERHEIDop.versieInformatie"/>
  </office:meta>
</office:document-meta>
</file>