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918 Reimerswaalstraat 6 te Tilburg, verbouwen van de woning (extra bouwlaag), 2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918 - V - Reimerswaal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28 399922</meta:user-defined>
    <meta:user-defined meta:name="DC.title">Tilburg, verlengen beslistermijn aanvraag omgevingsvergunning Z-HZ_WABO-2019-04918 Reimerswaalstraat 6 te Tilburg, verbouwen van de woning (extra bouwlaag), 27 januari 2020</meta:user-defined>
    <meta:user-defined meta:name="OVERHEID.PostcodeHuisnummer/OVERHEIDop.postcodeHuisnummer">5035BH 6</meta:user-defined>
    <meta:user-defined meta:name="OVERHEIDop.straatnaam">Reimerswaalstraat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91</meta:user-defined>
    <meta:user-defined meta:name="OVERHEIDop.GmbID/DC.identifier">gmb-2020-23991</meta:user-defined>
    <meta:user-defined meta:name="OVERHEIDop.versieInformatie"/>
  </office:meta>
</office:document-meta>
</file>