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1ste Poortstraat t.o. nr. 4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V-2020-0347 voor een omgevingsvergunning op locatie 1ste Poortstraat t.o. nr. 45 in Hoef en Haag. De vergunning is verleend. Het besluit betreft het realiseren van een overkapping t.b.v. een ontmoeting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19.97 444385.95</meta:user-defined>
    <meta:user-defined meta:name="DC.title">Kennisgeving besluit op aanvraag omgevingsvergunning 1ste Poortstraat t.o. nr. 45 in Hoef en Haag</meta:user-defined>
    <meta:user-defined meta:name="OVERHEID.PostcodeHuisnummer/OVERHEIDop.postcodeHuisnummer">4125TA 45</meta:user-defined>
    <meta:user-defined meta:name="OVERHEIDop.straatnaam">1ste Poortstraat</meta:user-defined>
    <meta:user-defined meta:name="OVERHEIDop.woonplaats">Hoef en Haa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00</meta:user-defined>
    <meta:user-defined meta:name="OVERHEIDop.GmbID/DC.identifier">gmb-2020-239900</meta:user-defined>
    <meta:user-defined meta:name="OVERHEIDop.versieInformatie"/>
  </office:meta>
</office:document-meta>
</file>