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rade 4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ade 42 te Venlo</text:span>
          </text:p>
            <text:p text:style-name="common-al">Voor het starten van een eetcafé en bed en breakfast</text:p>
            <text:p text:style-name="common-al">Afrondingsbrief verzonden op 16 september 2020</text:p>
            <text:p text:style-name="common-al">Kenmerk 2020-12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989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9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9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61.97 375829.17</meta:user-defined>
    <meta:user-defined meta:name="DC.title">Melding Activiteitenbesluit - Parade 42 te Venlo</meta:user-defined>
    <meta:user-defined meta:name="OVERHEID.PostcodeHuisnummer/OVERHEIDop.postcodeHuisnummer">5911CD 40</meta:user-defined>
    <meta:user-defined meta:name="OVERHEIDop.straatnaam">Parade</meta:user-defined>
    <meta:user-defined meta:name="OVERHEIDop.woonplaats">Venlo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98</meta:user-defined>
    <meta:user-defined meta:name="OVERHEIDop.GmbID/DC.identifier">gmb-2020-239898</meta:user-defined>
    <meta:user-defined meta:name="OVERHEIDop.versieInformatie"/>
  </office:meta>
</office:document-meta>
</file>