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De heer P.T. </text:span>
                <text:span text:style-name="nadrukvet">Sadek</text:span>
                <text:span text:style-name="nadrukvet">, geboren op 05-01-1989;</text:span>
              </text:p>
              </text:list-item>
              <text:list-item text:style-override="id1-3-2-1-1-5-2">
                <text:number>•</text:number>
                <text:p text:style-name="al">
                <text:span text:style-name="nadrukvet">De heer S. </text:span>
                <text:span text:style-name="nadrukvet">Paraskevas</text:span>
                <text:span text:style-name="nadrukvet">, geboren op 18-09-1979.</text:span>
              </text:p>
              </text:list-item>
            </text:list>
            <text:p text:style-name="common-al"/>
            <text:p text:style-name="common-al">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9895</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895</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895</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905 331182</meta:user-defined>
    <meta:user-defined meta:name="DC.title">Bekendmaking van het voornemen opneming van het gegeven ‘opheffen adres en vertrek uit Neder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0-09-22</meta:user-defined>
    <meta:user-defined meta:name="DCTERMS.W3CDTF/OVERHEIDop.jaargang">2020</meta:user-defined>
    <meta:user-defined meta:name="OVERHEIDop.publicationIssue">239895</meta:user-defined>
    <meta:user-defined meta:name="OVERHEIDop.GmbID/DC.identifier">gmb-2020-239895</meta:user-defined>
    <meta:user-defined meta:name="OVERHEIDop.versieInformatie"/>
  </office:meta>
</office:document-meta>
</file>